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38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2" style:family="paragraph"/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style:line-break="normal" fo:text-align="end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center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T5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T5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T5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</office:automatic-styles>
  <office:body>
    <office:text text:use-soft-page-breaks="true">
      <text:p text:style-name="P1">親愛的家長您好:</text:p>
      <text:p text:style-name="P2"/>
      <text:p text:style-name="P3"><text:s text:c="4"/>近期covid-19（嚴重特殊傳染性肺炎）omicron在台灣蔓延中，彰化縣近期也陸續有學生確診、學校暫停實體課程等情形。雖然我們去年已經歷過一次，但這次的大量染疫人數，以及許多孩子目前仍未接種疫苗，讓孩子及各位爸爸媽媽有多多少少的緊張擔心。彰化縣學生輔導中心在與家長諮詢時，會聽到許多家長擔心著，這段時間我要如何照顧孩子？孩子學校有人確診時，可以怎麼面對？孩子很害怕時，如何安撫孩子情緒…等。讓我們先照顧自己再來陪伴孩子走過這段不容易的時刻。</text:p>
      <text:p text:style-name="P4"/>
      <text:p text:style-name="內文"><text:span text:style-name="T5">家長先穩住自己狀態</text:span><text:span text:style-name="T6">：</text:span></text:p>
      <text:p text:style-name="P7">看到疫情延燒，擔心自己以及孩子確診，是一個相當正常的情緒。這也代表著我們關心孩子，希望家人生活平安健康的心情。</text:p>
      <text:p text:style-name="P8"/>
      <text:list text:style-name="LFO1" text:continue-numbering="true">
        <text:list-item>
          <text:p text:style-name="P9">正常化：</text:p>
        </text:list-item>
      </text:list>
      <text:p text:style-name="P10">當我們擔心時，會有睡的比較不好、食慾受影響，情緒容易緊繃、發脾氣或是低落、不穩定的情形，這是很正常的反應，我們可以試著先接納這是暫時的狀態，以及用自己喜歡的方式調節情緒，如：運動、聽音樂、戶外踏青…等方式，來抒發不安的心情。</text:p>
      <text:list text:style-name="LFO1" text:continue-numbering="true">
        <text:list-item>
          <text:p text:style-name="P11">尋求支持對象：</text:p>
        </text:list-item>
      </text:list>
      <text:p text:style-name="P12">如果心情低落、不穩定的狀態，持續一個月以上，甚至工作、生活難以維持穩定，我們建議可以適時尋求精神專業的協助，幫助自己緩解這些身心壓力狀態。</text:p>
      <text:list text:style-name="LFO1" text:continue-numbering="true">
        <text:list-item>
          <text:p text:style-name="P13">瞭解相關資訊：</text:p>
        </text:list-item>
      </text:list>
      <text:p text:style-name="P14">對於疫情發展、縣市政府的防疫規定、停課標準。國家中央及縣市政府每天都會發佈相關訊息，可從中央疫情指揮中心及彰化縣政府網站瞭解目前相關規定，並與校方隨時討論，有了明確訊息後，能幫助我們更加穩定，也更能適時幫助孩子。</text:p>
      <text:p text:style-name="P15"/>
      <text:p text:style-name="P16">如何陪伴孩子：</text:p>
      <text:p text:style-name="P17">家長先安定好自己心情後，就能以比較安穩的狀態陪伴孩子。</text:p>
      <text:p text:style-name="P18"/>
      <text:list text:style-name="LFO1" text:continue-numbering="true">
        <text:list-item>
          <text:p text:style-name="P19">清楚說明：</text:p>
        </text:list-item>
      </text:list>
      <text:p text:style-name="P20">簡單清楚說明此病毒會有哪些症狀（如：流鼻水、喉嚨痛、發燒），並教導孩子日常消毒及注意自我衛生習慣，例如：勤洗手、量體溫…<text:soft-page-break/>等。</text:p>
      <text:list text:style-name="LFO1" text:continue-numbering="true">
        <text:list-item>
          <text:p text:style-name="P21">同理孩子各種心情：</text:p>
        </text:list-item>
      </text:list>
      <text:p text:style-name="P22">孩子面對學校同學、朋友有人確診，也會因此有擔心、害怕、困惑…等感受，爸媽可以多聆聽孩子這些感受，並讓孩子知道這些情緒都是正常的，並適時提供孩子正確訊息，讓孩子能感到安心。</text:p>
      <text:list text:style-name="LFO1" text:continue-numbering="true">
        <text:list-item>
          <text:p text:style-name="P23">維持規律生活：</text:p>
        </text:list-item>
      </text:list>
      <text:p text:style-name="P24">如果因同學確診而需要在家學習，家長可善用去年停課不停學之經驗，讓孩子在家中仍維持穩定作息、持續線上學習。</text:p>
      <text:list text:style-name="LFO1" text:continue-numbering="true">
        <text:list-item>
          <text:p text:style-name="P25">健康、放鬆生活：</text:p>
        </text:list-item>
      </text:list>
      <text:p text:style-name="P26">家長可鼓勵孩子透過電話、通訊軟體與同學保持聯絡，讓孩子在家中學習也可感受到彼此的關心，並能在回到學校後更快適應人際互動。</text:p>
      <text:p text:style-name="P27"/>
      <text:p text:style-name="P28">如果你想查詢疫情發展相關訊息：</text:p>
      <text:p text:style-name="P29"><text:span text:style-name="T30">◆</text:span><text:a xlink:href="https://www2.chcg.gov.tw/main/main_act/main.asp?main_id=36682&amp;act_id=420" office:target-frame-name="_top" xlink:show="replace"><text:span text:style-name="T31">彰化縣嚴重特殊傳染性肺炎防治專區</text:span><text:span text:style-name="T32">-</text:span><text:span text:style-name="T33">二級期間防疫政策</text:span><text:span text:style-name="T34"><text:s/>(chcg.gov.tw)</text:span></text:a></text:p>
      <text:p text:style-name="P35">◆衛生福利部疾病管制署：https://www.cdc.gov.tw/</text:p>
      <text:p text:style-name="P36"/>
      <text:p text:style-name="P37">如果你想找人聊一聊：</text:p>
      <text:list text:style-name="LFO2" text:continue-numbering="true">
        <text:list-item>
          <text:p text:style-name="P38">24小時防疫專線：1922</text:p>
        </text:list-item>
        <text:list-item>
          <text:p text:style-name="P39"><text:span text:style-name="T40">張老師諮詢服務專線：</text:span><text:span text:style-name="T41">1980</text:span><text:span text:style-name="T42">，網路諮商</text:span><text:span text:style-name="T43"><text:s/></text:span><text:a xlink:href="https://reurl.cc/e9peLQ" office:target-frame-name="_top" xlink:show="replace"><text:span text:style-name="T44">https://reurl.cc/e9peLQ</text:span></text:a></text:p>
        </text:list-item>
        <text:list-item>
          <text:p text:style-name="P45">生命線諮詢服務專線：1995</text:p>
        </text:list-item>
        <text:list-item>
          <text:p text:style-name="P46">兒福聯盟爸媽<text:s/>call-in<text:s/>教養專線：0800-532-880(我想要，幫幫您)</text:p>
        </text:list-item>
        <text:list-item>
          <text:p text:style-name="P47">兒福聯盟踹貢少年專線<text:s/>0800-00-1769(一起來貢)<text:s/>，<text:s/>Line@線上聊：@youthline</text:p>
        </text:list-item>
      </text:list>
      <text:p text:style-name="P48"/>
      <text:p text:style-name="P49">在孩子的成長路上，會遇到許多大大小小困難，家長也在這些困難中不斷學習，成為孩子最佳的陪伴者，不僅孩子因此成長，親子關係也將會在這樣的努力下持續發展，這些都是我們跟孩子的寶貴經驗。最後，這樣的疫情發展是過去未曾經驗過的，是很不容易的經驗，若您或孩子在上述方法中仍有許多擔憂，須要協助，我們歡迎您和學校輔導教師，或是彰化縣學生輔導諮商中心諮詢，讓我們一起陪著自己、陪著孩子，過著防疫「心」生活！</text:p>
      <text:p text:style-name="P50"/>
      <text:p text:style-name="P51"><text:span text:style-name="T52">~</text:span><text:span text:style-name="T53">彰化縣學生輔導諮商中心</text:span><text:span text:style-name="T54"><text:s text:c="2"/></text:span><text:span text:style-name="T55">與您一起結伴同行</text:span><text:span text:style-name="T56">~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03</meta:initial-creator>
    <dc:creator>USER</dc:creator>
    <meta:creation-date>2022-04-25T01:42:00Z</meta:creation-date>
    <dc:date>2022-04-27T00:19:00Z</dc:date>
    <meta:print-date>2022-04-25T01:41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5" meta:character-count="1575" meta:row-count="11" meta:non-whitespace-character-count="1343"/>
  </office:meta>
</office:document-meta>
</file>