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table:align="left" style:writing-mode="lr-tb"/>
    </style:style>
    <style:style style:name="表格1.A" style:family="table-column">
      <style:table-column-properties style:column-width="2.355cm"/>
    </style:style>
    <style:style style:name="表格1.B" style:family="table-column">
      <style:table-column-properties style:column-width="4.445cm"/>
    </style:style>
    <style:style style:name="表格1.C" style:family="table-column">
      <style:table-column-properties style:column-width="2.858cm"/>
    </style:style>
    <style:style style:name="表格1.D" style:family="table-column">
      <style:table-column-properties style:column-width="8.114cm"/>
    </style:style>
    <style:style style:name="表格1.1" style:family="table-row">
      <style:table-row-properties fo:keep-together="auto"/>
    </style:style>
    <style:style style:name="表格1.A1" style:family="table-cell">
      <style:table-cell-properties style:vertical-align="top" fo:padding="0cm" fo:border="0.5pt solid #000000" style:writing-mode="lr-tb"/>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fo:keep-together="always"/>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5" style:family="table-row">
      <style:table-row-properties style:min-row-height="1.649cm" fo:keep-together="auto"/>
    </style:style>
    <style:style style:name="表格1.6" style:family="table-row">
      <style:table-row-properties style:min-row-height="0.416cm" fo:keep-together="auto"/>
    </style:style>
    <style:style style:name="表格1.A6" style:family="table-cell">
      <style:table-cell-properties style:vertical-align="middle" fo:padding="0cm" fo:border="0.5pt solid #000000" style:writing-mode="lr-tb"/>
    </style:style>
    <style:style style:name="表格1.7" style:family="table-row">
      <style:table-row-properties style:min-row-height="1.501cm" fo:keep-together="auto"/>
    </style:style>
    <style:style style:name="表格1.8" style:family="table-row">
      <style:table-row-properties style:min-row-height="0.512cm" fo:keep-together="auto"/>
    </style:style>
    <style:style style:name="表格1.9" style:family="table-row">
      <style:table-row-properties style:min-row-height="0.766cm" fo:keep-together="auto"/>
    </style:style>
    <style:style style:name="P1" style:family="paragraph" style:parent-style-name="List_20_Paragraph" style:list-style-name="WW8Num6">
      <style:paragraph-properties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Standard">
      <style:paragraph-properties style:snap-to-layout-grid="false"/>
      <style:text-properties fo:font-size="10.5pt" fo:font-weight="bold" style:font-name-asian="標楷體" style:font-size-asian="10.5pt" style:font-weight-asian="bold" style:font-size-complex="10.5pt"/>
    </style:style>
    <style:style style:name="P5" style:family="paragraph" style:parent-style-name="Standard">
      <style:paragraph-properties fo:line-height="115%" style:snap-to-layout-grid="false"/>
      <style:text-properties fo:font-size="10.5pt" style:letter-kerning="true" style:font-name-asian="標楷體" style:font-size-asian="10.5pt" style:font-size-complex="10.5pt"/>
    </style:style>
    <style:style style:name="P6" style:family="paragraph" style:parent-style-name="Standard">
      <style:paragraph-properties style:snap-to-layout-grid="false"/>
      <style:text-properties fo:font-size="10.5pt" style:letter-kerning="true" style:font-name-asian="標楷體" style:font-size-asian="10.5pt" style:font-size-complex="10.5pt"/>
    </style:style>
    <style:style style:name="P7" style:family="paragraph" style:parent-style-name="Standard">
      <style:paragraph-properties style:snap-to-layout-grid="false"/>
      <style:text-properties fo:font-size="10.5pt" style:letter-kerning="true" style:font-name-asian="標楷體" style:font-size-asian="10.5pt" style:font-size-complex="10.5pt"/>
    </style:style>
    <style:style style:name="P8" style:family="paragraph" style:parent-style-name="Standard">
      <style:paragraph-properties style:snap-to-layout-grid="false"/>
      <style:text-properties fo:font-size="10pt" style:font-name-asian="標楷體" style:font-size-asian="10pt" style:font-size-complex="10pt"/>
    </style:style>
    <style:style style:name="P9" style:family="paragraph" style:parent-style-name="Standard">
      <style:paragraph-properties style:snap-to-layout-grid="false"/>
      <style:text-properties fo:font-size="10pt" style:font-name-asian="標楷體" style:font-size-asian="10pt" style:font-size-complex="10pt"/>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paragraph-properties fo:text-align="justify" style:justify-single-word="false" style:snap-to-layout-grid="false"/>
      <style:text-properties style:font-name-asian="標楷體"/>
    </style:style>
    <style:style style:name="P16" style:family="paragraph" style:parent-style-name="Standard">
      <style:paragraph-properties style:text-autospace="none" style:snap-to-layout-grid="false"/>
      <style:text-properties style:letter-kerning="true" style:font-name-asian="標楷體"/>
    </style:style>
    <style:style style:name="P17" style:family="paragraph" style:parent-style-name="Standard">
      <style:paragraph-properties fo:text-align="justify" style:justify-single-word="false" style:snap-to-layout-grid="false"/>
      <style:text-properties style:letter-kerning="true" style:font-name-asian="標楷體"/>
    </style:style>
    <style:style style:name="P18" style:family="paragraph" style:parent-style-name="Standard" style:list-style-name="WW8Num4">
      <style:paragraph-properties style:snap-to-layout-grid="false"/>
    </style:style>
    <style:style style:name="P19" style:family="paragraph" style:parent-style-name="Standard">
      <style:paragraph-properties fo:margin-left="0.706cm" fo:margin-right="0cm" fo:text-indent="-0.706cm" style:auto-text-indent="false" style:snap-to-layout-grid="false"/>
    </style:style>
    <style:style style:name="P20" style:family="paragraph" style:parent-style-name="Standard">
      <style:paragraph-properties fo:margin-left="0.706cm" fo:margin-right="0cm" fo:text-indent="-0.706cm" style:auto-text-indent="false" style:snap-to-layout-grid="false"/>
      <style:text-properties fo:font-size="10pt" style:font-size-asian="10pt" style:font-size-complex="10pt"/>
    </style:style>
    <style:style style:name="P21" style:family="paragraph" style:parent-style-name="Standard">
      <style:paragraph-properties fo:margin-left="0.706cm" fo:margin-right="0cm" fo:text-indent="-0.706cm" style:auto-text-indent="false" style:snap-to-layout-grid="false"/>
      <style:text-properties fo:font-size="10pt" style:font-name-asian="標楷體" style:font-size-asian="10pt" style:font-size-complex="10pt"/>
    </style:style>
    <style:style style:name="P22" style:family="paragraph" style:parent-style-name="Standard">
      <style:paragraph-properties fo:margin-left="0.706cm" fo:margin-right="0cm" fo:text-indent="-0.706cm" style:auto-text-indent="false" style:snap-to-layout-grid="false"/>
      <style:text-properties fo:font-size="10pt" style:font-name-asian="標楷體" style:font-size-asian="10pt" style:font-size-complex="10pt"/>
    </style:style>
    <style:style style:name="P23" style:family="paragraph" style:parent-style-name="Standard" style:list-style-name="WW8Num7">
      <style:paragraph-properties fo:margin-left="0.848cm" fo:margin-right="0cm" fo:text-indent="-0.531cm" style:auto-text-indent="false" style:snap-to-layout-grid="false"/>
    </style:style>
    <style:style style:name="P24" style:family="paragraph" style:parent-style-name="Standard" style:list-style-name="WW8Num7">
      <style:paragraph-properties fo:margin-left="0.848cm" fo:margin-right="0cm" fo:line-height="150%" fo:text-indent="-0.531cm" style:auto-text-indent="false" style:snap-to-layout-grid="false"/>
    </style:style>
    <style:style style:name="P25" style:family="paragraph" style:parent-style-name="Standard">
      <style:paragraph-properties fo:margin-left="0cm" fo:margin-right="0cm" fo:text-indent="0.794cm" style:auto-text-indent="false" style:snap-to-layout-grid="false"/>
    </style:style>
    <style:style style:name="P26" style:family="paragraph" style:parent-style-name="Standard">
      <style:paragraph-properties fo:margin-top="0.494cm" fo:margin-bottom="0.494cm" loext:contextual-spacing="false"/>
    </style:style>
    <style:style style:name="P27" style:family="paragraph" style:parent-style-name="Standard">
      <style:paragraph-properties fo:margin-left="1.199cm" fo:margin-right="0cm" fo:text-indent="-0.353cm" style:auto-text-indent="false" style:snap-to-layout-grid="false"/>
      <style:text-properties fo:font-size="10pt" style:font-name-asian="標楷體" style:font-size-asian="10pt" style:font-size-complex="10pt"/>
    </style:style>
    <style:style style:name="P28" style:family="paragraph" style:parent-style-name="Standard">
      <style:paragraph-properties fo:margin-left="1.199cm" fo:margin-right="0cm" fo:text-indent="-0.353cm" style:auto-text-indent="false" style:snap-to-layout-grid="false"/>
    </style:style>
    <style:style style:name="P29" style:family="paragraph" style:parent-style-name="Standard">
      <style:paragraph-properties fo:margin-left="0cm" fo:margin-right="0cm" fo:text-indent="0.706cm" style:auto-text-indent="false" style:snap-to-layout-grid="false"/>
    </style:style>
    <style:style style:name="P30" style:family="paragraph" style:parent-style-name="Standard">
      <style:paragraph-properties fo:margin-left="0cm" fo:margin-right="0cm" fo:margin-top="0cm" fo:margin-bottom="0.318cm" loext:contextual-spacing="false" fo:text-align="center" style:justify-single-word="false" fo:text-indent="0.706cm" style:auto-text-indent="false" fo:break-before="page" style:snap-to-layout-grid="false"/>
    </style:style>
    <style:style style:name="P31" style:family="paragraph" style:parent-style-name="Standard">
      <style:paragraph-properties fo:margin-left="1.27cm" fo:margin-right="0cm" fo:text-indent="0cm" style:auto-text-indent="false" style:snap-to-layout-grid="false"/>
    </style:style>
    <style:style style:name="P32" style:family="paragraph" style:parent-style-name="Standard">
      <style:paragraph-properties fo:margin-left="0cm" fo:margin-right="0cm" fo:text-indent="1.411cm" style:auto-text-indent="false" style:snap-to-layout-grid="false"/>
    </style:style>
    <style:style style:name="P33" style:family="paragraph" style:parent-style-name="Standard">
      <style:paragraph-properties fo:margin-left="1.976cm" fo:margin-right="0cm" fo:text-indent="-0.494cm" style:auto-text-indent="false" style:snap-to-layout-grid="false"/>
    </style:style>
    <style:style style:name="P34" style:family="paragraph" style:parent-style-name="Standard">
      <style:paragraph-properties fo:margin-left="1.226cm" fo:margin-right="0cm" fo:text-indent="-0.473cm" style:auto-text-indent="false" style:snap-to-layout-grid="false"/>
    </style:style>
    <style:style style:name="P35" style:family="paragraph" style:parent-style-name="Standard">
      <style:paragraph-properties fo:margin-top="0cm" fo:margin-bottom="0.318cm" loext:contextual-spacing="false" fo:text-align="center" style:justify-single-word="false" style:snap-to-layout-grid="false"/>
      <style:text-properties fo:font-size="14pt" fo:font-weight="bold" style:letter-kerning="true" style:font-name-asian="標楷體" style:font-size-asian="14pt" style:font-weight-asian="bold" style:font-size-complex="14pt"/>
    </style:style>
    <style:style style:name="P36" style:family="paragraph" style:parent-style-name="Standard">
      <style:paragraph-properties fo:margin-left="0cm" fo:margin-right="0cm" fo:margin-top="0cm" fo:margin-bottom="0.318cm" loext:contextual-spacing="false" fo:text-align="center" style:justify-single-word="false" fo:text-indent="0.986cm" style:auto-text-indent="false" style:snap-to-layout-grid="false"/>
      <style:text-properties fo:font-size="14pt" fo:font-weight="bold" style:letter-kerning="true" style:font-name-asian="標楷體" style:font-size-asian="14pt" style:font-weight-asian="bold" style:font-size-complex="14pt"/>
    </style:style>
    <style:style style:name="P37" style:family="paragraph" style:parent-style-name="Standard">
      <style:paragraph-properties fo:margin-left="0cm" fo:margin-right="-0.035cm" fo:text-align="center" style:justify-single-word="false" fo:text-indent="0cm" style:auto-text-indent="false" style:text-autospace="none" style:snap-to-layout-grid="false"/>
      <style:text-properties style:font-name-asian="標楷體"/>
    </style:style>
    <style:style style:name="P38" style:family="paragraph" style:parent-style-name="Standard">
      <style:paragraph-properties fo:margin-left="0cm" fo:margin-right="-0.035cm" fo:text-align="center" style:justify-single-word="false" fo:text-indent="0cm" style:auto-text-indent="false" style:text-autospace="none" style:snap-to-layout-grid="false"/>
      <style:text-properties style:font-name-asian="標楷體"/>
    </style:style>
    <style:style style:name="P39" style:family="paragraph" style:parent-style-name="Standard">
      <style:paragraph-properties fo:margin-left="0.039cm" fo:margin-right="-0.035cm" fo:text-indent="0cm" style:auto-text-indent="false" style:text-autospace="none" style:snap-to-layout-grid="false">
        <style:tab-stops>
          <style:tab-stop style:position="1.517cm"/>
          <style:tab-stop style:position="2.787cm"/>
          <style:tab-stop style:position="4.057cm"/>
        </style:tab-stops>
      </style:paragraph-properties>
      <style:text-properties style:letter-kerning="true" style:font-name-asian="標楷體"/>
    </style:style>
    <style:style style:name="P40" style:family="paragraph" style:parent-style-name="Standard">
      <style:paragraph-properties fo:margin-left="0.039cm" fo:margin-right="-0.035cm" fo:text-indent="0cm" style:auto-text-indent="false" style:text-autospace="none" style:snap-to-layout-grid="false">
        <style:tab-stops>
          <style:tab-stop style:position="2.787cm"/>
        </style:tab-stops>
      </style:paragraph-properties>
      <style:text-properties style:letter-kerning="true" style:font-name-asian="標楷體"/>
    </style:style>
    <style:style style:name="P41" style:family="paragraph" style:parent-style-name="Standard">
      <style:paragraph-properties fo:margin-left="0.039cm" fo:margin-right="-0.035cm" fo:text-align="justify" style:justify-single-word="false" fo:text-indent="0cm" style:auto-text-indent="false" style:text-autospace="none" style:snap-to-layout-grid="false"/>
      <style:text-properties style:letter-kerning="true" style:font-name-asian="標楷體"/>
    </style:style>
    <style:style style:name="P42" style:family="paragraph" style:parent-style-name="Standard">
      <style:paragraph-properties fo:margin-left="0.039cm" fo:margin-right="-0.035cm" fo:text-indent="0cm" style:auto-text-indent="false" style:text-autospace="none" style:snap-to-layout-grid="false">
        <style:tab-stops>
          <style:tab-stop style:position="1.517cm"/>
          <style:tab-stop style:position="2.787cm"/>
          <style:tab-stop style:position="4.057cm"/>
        </style:tab-stops>
      </style:paragraph-properties>
    </style:style>
    <style:style style:name="P43" style:family="paragraph" style:parent-style-name="Standard">
      <style:paragraph-properties fo:margin-left="0.039cm" fo:margin-right="-0.035cm" fo:text-align="center" style:justify-single-word="false" fo:text-indent="0cm" style:auto-text-indent="false" style:text-autospace="none" style:snap-to-layout-grid="false">
        <style:tab-stops>
          <style:tab-stop style:position="1.931cm"/>
        </style:tab-stops>
      </style:paragraph-properties>
    </style:style>
    <style:style style:name="P44" style:family="paragraph" style:parent-style-name="Standard">
      <style:paragraph-properties fo:margin-left="0cm" fo:margin-right="0cm" fo:text-align="center" style:justify-single-word="false" fo:text-indent="0.423cm" style:auto-text-indent="false" style:snap-to-layout-grid="false"/>
      <style:text-properties fo:font-size="14pt" fo:font-weight="bold" style:font-name-asian="標楷體" style:font-size-asian="14pt" style:font-weight-asian="bold" style:font-size-complex="14pt"/>
    </style:style>
    <style:style style:name="P45" style:family="paragraph" style:parent-style-name="Standard">
      <style:paragraph-properties fo:margin-left="0.635cm" fo:margin-right="0cm" fo:text-indent="0cm" style:auto-text-indent="false" style:snap-to-layout-grid="false"/>
      <style:text-properties fo:font-size="10.5pt" style:letter-kerning="true" fo:background-color="#d9d9d9" style:font-name-asian="標楷體" style:font-size-asian="10.5pt" style:font-size-complex="10.5pt"/>
    </style:style>
    <style:style style:name="P46" style:family="paragraph" style:parent-style-name="Standard">
      <style:paragraph-properties fo:margin-left="0.635cm" fo:margin-right="0cm" fo:text-indent="0cm" style:auto-text-indent="false" style:snap-to-layout-grid="false"/>
      <style:text-properties fo:font-size="10.5pt" style:letter-kerning="true" fo:background-color="#d9d9d9" style:font-name-asian="標楷體" style:font-size-asian="10.5pt" style:font-size-complex="10.5pt"/>
    </style:style>
    <style:style style:name="P47" style:family="paragraph" style:parent-style-name="Standard">
      <style:paragraph-properties fo:margin-left="0.875cm" fo:margin-right="0cm" fo:line-height="115%" fo:text-indent="-0.875cm" style:auto-text-indent="false" style:snap-to-layout-grid="false"/>
    </style:style>
    <style:style style:name="P48" style:family="paragraph" style:parent-style-name="Standard">
      <style:paragraph-properties fo:margin-left="0.995cm" fo:margin-right="0cm" fo:line-height="115%" fo:text-indent="0.004cm" style:auto-text-indent="false" style:snap-to-layout-grid="false"/>
    </style:style>
    <style:style style:name="P49" style:family="paragraph" style:parent-style-name="Standard">
      <style:paragraph-properties fo:margin-left="0cm" fo:margin-right="0cm" fo:text-indent="0.556cm" style:auto-text-indent="false" style:snap-to-layout-grid="false"/>
    </style:style>
    <style:style style:name="P50" style:family="paragraph" style:parent-style-name="Standard">
      <style:paragraph-properties fo:margin-left="7.248cm" fo:margin-right="0cm" fo:line-height="115%" fo:text-indent="0cm" style:auto-text-indent="false" style:snap-to-layout-grid="false"/>
      <style:text-properties fo:font-size="10.5pt" style:letter-kerning="true" style:font-name-asian="標楷體" style:font-size-asian="10.5pt" style:font-size-complex="10.5pt"/>
    </style:style>
    <style:style style:name="P51" style:family="paragraph" style:parent-style-name="Standard">
      <style:paragraph-properties fo:margin-left="7.248cm" fo:margin-right="0cm" fo:line-height="115%" fo:text-indent="0cm" style:auto-text-indent="false" style:snap-to-layout-grid="false"/>
    </style:style>
    <style:style style:name="P52" style:family="paragraph" style:parent-style-name="Standard" style:master-page-name="Standard">
      <style:paragraph-properties fo:text-align="center" style:justify-single-word="false" style:page-number="auto" style:snap-to-layout-grid="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letter-kerning="true" style:font-name-asian="標楷體" style:font-size-asian="14pt" style:font-weight-asian="bold" style:font-size-complex="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fo:font-size="10.5pt" style:font-name-asian="標楷體" style:font-size-asian="10.5pt" style:font-size-complex="10.5pt"/>
    </style:style>
    <style:style style:name="T11" style:family="text">
      <style:text-properties fo:font-size="10.5pt" style:font-name-asian="標楷體" style:font-size-asian="10.5pt" style:font-size-complex="10.5pt"/>
    </style:style>
    <style:style style:name="T12" style:family="text">
      <style:text-properties fo:font-size="10.5pt" style:letter-kerning="true" style:font-name-asian="標楷體" style:font-size-asian="10.5pt" style:font-size-complex="10.5pt"/>
    </style:style>
    <style:style style:name="T13" style:family="text">
      <style:text-properties fo:font-size="10.5pt" style:letter-kerning="true" style:font-name-asian="標楷體" style:font-size-asian="10.5pt" style:font-size-complex="10.5pt"/>
    </style:style>
    <style:style style:name="T14" style:family="text">
      <style:text-properties fo:font-size="10.5pt" style:letter-kerning="true" style:font-name-asian="標楷體" style:font-size-asian="10.5pt" style:font-size-complex="10.5pt"/>
    </style:style>
    <style:style style:name="T15" style:family="text">
      <style:text-properties fo:font-size="10.5pt" style:letter-kerning="true" style:font-name-asian="標楷體" style:font-size-asian="10.5pt" style:font-size-complex="10.5pt"/>
    </style:style>
    <style:style style:name="T16" style:family="text">
      <style:text-properties fo:font-size="10.5pt" style:letter-kerning="true" fo:background-color="#d9d9d9" loext:char-shading-value="0" style:font-name-asian="標楷體" style:font-size-asian="10.5pt" style:font-size-complex="10.5pt"/>
    </style:style>
    <style:style style:name="T17" style:family="text">
      <style:text-properties fo:font-size="10.5pt" style:letter-kerning="true" fo:background-color="#d9d9d9" loext:char-shading-value="0" style:font-name-asian="標楷體" style:font-size-asian="10.5pt" style:font-size-complex="10.5pt"/>
    </style:style>
    <style:style style:name="T18" style:family="text">
      <style:text-properties fo:font-size="10.5pt" style:letter-kerning="true" style:font-name-asian="Times New Roman" style:font-size-asian="10.5pt" style:font-size-complex="10.5pt"/>
    </style:style>
    <style:style style:name="T19" style:family="text">
      <style:text-properties fo:font-size="10.5pt" style:letter-kerning="true" style:font-name-asian="Times New Roman" style:font-size-asian="10.5pt" style:font-size-complex="10.5pt"/>
    </style:style>
    <style:style style:name="T20" style:family="text">
      <style:text-properties fo:font-size="10pt" style:font-name-asian="標楷體" style:font-size-asian="10pt" style:font-size-complex="10pt"/>
    </style:style>
    <style:style style:name="T21" style:family="text">
      <style:text-properties fo:font-size="10pt" style:font-name-asian="標楷體" style:font-size-asian="10pt" style:font-size-complex="10pt"/>
    </style:style>
    <style:style style:name="T22" style:family="text">
      <style:text-properties fo:font-size="10pt" style:font-name-asian="標楷體" style:font-size-asian="10pt" style:font-size-complex="10pt" style:font-weight-complex="bold"/>
    </style:style>
    <style:style style:name="T23" style:family="text">
      <style:text-properties fo:font-size="10pt" style:font-name-asian="標楷體" style:font-size-asian="10pt" style:font-size-complex="10pt"/>
    </style:style>
    <style:style style:name="T24" style:family="text">
      <style:text-properties fo:font-size="10pt" style:font-name-asian="標楷體" style:font-size-asian="10pt" style:font-size-complex="10pt"/>
    </style:style>
    <style:style style:name="T25" style:family="text">
      <style:text-properties fo:font-size="10pt" style:font-name-asian="Times New Roman" style:font-size-asian="10pt" style:font-size-complex="10pt"/>
    </style:style>
    <style:style style:name="T26" style:family="text">
      <style:text-properties fo:font-size="10pt" style:font-name-asian="Times New Roman" style:font-size-asian="10pt" style:font-size-complex="10pt"/>
    </style:style>
    <style:style style:name="T27" style:family="text">
      <style:text-properties fo:font-size="10pt" style:letter-kerning="true" style:font-name-asian="標楷體" style:font-size-asian="10pt" style:font-name-complex="標楷體" style:font-size-complex="10pt"/>
    </style:style>
    <style:style style:name="T28" style:family="text">
      <style:text-properties fo:font-size="10pt" style:letter-kerning="true" style:font-name-asian="標楷體" style:font-size-asian="10pt" style:font-name-complex="標楷體" style:font-size-complex="10pt"/>
    </style:style>
    <style:style style:name="T29" style:family="text">
      <style:text-properties fo:font-size="10pt" style:letter-kerning="true" style:font-name-asian="標楷體" style:font-size-asian="10pt" style:font-size-complex="10pt"/>
    </style:style>
    <style:style style:name="T30" style:family="text">
      <style:text-properties fo:font-size="10pt" style:letter-kerning="true" style:font-name-asian="Times New Roman" style:font-size-asian="10pt" style:font-name-complex="Times New Roman" style:font-size-complex="10pt"/>
    </style:style>
    <style:style style:name="T31" style:family="text">
      <style:text-properties fo:font-size="10pt" fo:font-weight="bold" style:font-name-asian="標楷體" style:font-size-asian="10pt" style:font-weight-asian="bold" style:font-size-complex="10pt"/>
    </style:style>
    <style:style style:name="T32" style:family="text">
      <style:text-properties fo:font-size="10pt" fo:font-weight="bold" style:font-name-asian="標楷體" style:font-size-asian="10pt" style:font-weight-asian="bold"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fo:font-style="normal" fo:background-color="#ffffff" loext:char-shading-value="0" style:font-name-asian="標楷體" style:font-size-asian="10pt" style:font-style-asian="normal" style:font-name-complex="標楷體" style:font-size-complex="10pt" style:font-style-complex="normal"/>
    </style:style>
    <style:style style:name="T37" style:family="text">
      <style:text-properties style:font-name="標楷體" fo:font-size="10pt" fo:font-style="normal" fo:background-color="#ffffff" loext:char-shading-value="0" style:font-name-asian="標楷體" style:font-size-asian="10pt" style:font-style-asian="normal" style:font-name-complex="Arial" style:font-size-complex="10pt" style:font-style-complex="normal"/>
    </style:style>
    <style:style style:name="T38" style:family="text">
      <style:text-properties style:font-name="標楷體" fo:font-size="11pt" style:letter-kerning="true" style:font-name-asian="標楷體" style:font-size-asian="11pt" style:font-name-complex="標楷體" style:font-size-complex="11pt"/>
    </style:style>
    <style:style style:name="T39" style:family="text">
      <style:text-properties style:font-name="標楷體" fo:font-size="11pt" style:letter-kerning="true" style:font-name-asian="標楷體" style:font-size-asian="11pt" style:font-name-complex="標楷體" style:font-size-complex="11pt"/>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fo:font-size="10.5pt" style:font-name-asian="標楷體" style:font-size-asian="10.5pt" style:font-name-complex="標楷體" style:font-size-complex="10.5pt"/>
    </style:style>
    <style:style style:name="T43" style:family="text">
      <style:text-properties style:font-name="標楷體" fo:font-size="10.5pt" style:letter-kerning="true" style:font-name-asian="標楷體" style:font-size-asian="10.5pt" style:font-name-complex="新細明體" style:font-size-complex="10.5pt"/>
    </style:style>
    <style:style style:name="T44" style:family="text">
      <style:text-properties style:font-name-asian="Times New Roman"/>
    </style:style>
    <style:style style:name="T45" style:family="text">
      <style:text-properties style:letter-kerning="true"/>
    </style:style>
    <style:style style:name="T46" style:family="text">
      <style:text-properties style:letter-kerning="true" style:font-name-asian="標楷體"/>
    </style:style>
    <style:style style:name="T47" style:family="text">
      <style:text-properties style:letter-kerning="true" style:font-name-asian="標楷體"/>
    </style:style>
    <style:style style:name="T48" style:family="text">
      <style:text-properties style:letter-kerning="true" style:font-name-asian="Times New Roman"/>
    </style:style>
    <style:style style:name="T49" style:family="text">
      <style:text-properties fo:color="#ff0000" fo:font-size="10pt" style:letter-kerning="true" style:font-name-asian="標楷體" style:font-size-asian="10pt" style:font-name-complex="標楷體" style:font-size-complex="10pt"/>
    </style:style>
    <style:style style:name="T50" style:family="text">
      <style:text-properties fo:color="#ff0000" style:letter-kerning="true"/>
    </style:style>
    <style:style style:name="T51" style:family="text">
      <style:text-properties fo:color="#ff0000" style:letter-kerning="true" style:font-name-asian="標楷體"/>
    </style:style>
    <style:style style:name="T52" style:family="text">
      <style:text-properties fo:color="#dd4b39" style:font-name="標楷體" fo:font-size="10pt" fo:background-color="#ffffff" loext:char-shading-value="0" style:font-name-asian="標楷體" style:font-size-asian="10pt" style:font-name-complex="Arial" style:font-size-complex="10pt"/>
    </style:style>
    <style:style style:name="T53" style:family="text">
      <style:text-properties fo:color="#dd4b39" style:font-name="標楷體" fo:background-color="#ffffff" loext:char-shading-value="0" style:font-name-complex="Arial"/>
    </style:style>
    <style:style style:name="T54" style:family="text">
      <style:text-properties style:text-position="-7% 100%" fo:letter-spacing="0.002cm" style:text-scale="99%"/>
    </style:style>
    <style:style style:name="T55" style:family="text">
      <style:text-properties fo:background-color="#d9d9d9" loext:char-shading-value="0"/>
    </style:style>
    <style:style style:name="T56" style:family="text">
      <style:text-properties style:font-name="新細明體" fo:font-size="10.5pt" style:letter-kerning="true" style:font-size-asian="10.5pt" style:font-name-complex="新細明體"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2020</text:span><text:span text:style-name="T2">年職業安全衛生主題兒童繪畫比賽簡章</text:span></text:p>
      <text:p text:style-name="P4"/>
      <text:p text:style-name="P19"><text:span text:style-name="T20">一、主辦單位：</text:span><text:span text:style-name="T33">科技部中部科學園區管理局、台灣</text:span><text:span text:style-name="T20">科學工業園區科學工業同業公會</text:span></text:p>
      <text:p text:style-name="P20"><text:span text:style-name="T44"><text:tab/></text:span><text:span text:style-name="T7">承辦單位：華邦電子股份有限公司</text:span></text:p>
      <text:p text:style-name="P21"/>
      <text:p text:style-name="P21">二、目的：</text:p>
      <text:list xml:id="list3482043077586585374" text:style-name="WW8Num7">
        <text:list-item>
          <text:p text:style-name="P23"><text:span text:style-name="T20">期待透過兒童繪畫比賽，促使大眾對於職業安全衛生及勞工健康促進等相關議題的重視及參與。</text:span></text:p>
        </text:list-item>
        <text:list-item>
          <text:p text:style-name="P24"><text:span text:style-name="T20">提倡職業安全及健康衛生從小做起，以達到寓教於</text:span><text:span text:style-name="T25">”</text:span><text:span text:style-name="T20">畫</text:span><text:span text:style-name="T25">”</text:span><text:span text:style-name="T20">之目的。</text:span></text:p>
        </text:list-item>
      </text:list>
      <text:p text:style-name="P21"/>
      <text:p text:style-name="P19"><text:span text:style-name="T20">三、繪畫比賽主題：舉凡居家、交通、旅遊、遊戲、學校、公共場所、工作場所等相關場所之安全及健康衛生之議題等均可為作畫主題。</text:span></text:p>
      <text:p text:style-name="P21"/>
      <text:p text:style-name="P19"><text:span text:style-name="T20">四、參加對象：</text:span><text:span text:style-name="T33">國小六年級</text:span><text:span text:style-name="T33">(</text:span><text:span text:style-name="T33">含</text:span><text:span text:style-name="T33">)</text:span><text:span text:style-name="T33">以下的小朋友均可報名參加，分成以下</text:span><text:span text:style-name="T33">3</text:span><text:span text:style-name="T33">組：</text:span><text:span text:style-name="T33"> </text:span></text:p>
      <text:p text:style-name="P25"><text:span text:style-name="T27">幼兒園組</text:span><text:span text:style-name="T30">(</text:span><text:span text:style-name="T27">幼幼班</text:span><text:span text:style-name="T30">~</text:span><text:span text:style-name="T27">大班</text:span><text:span text:style-name="T30">)</text:span></text:p>
      <text:p text:style-name="P25"><text:span text:style-name="T27">小學一</text:span><text:span text:style-name="T30">~</text:span><text:span text:style-name="T27">三年級組</text:span></text:p>
      <text:p text:style-name="P25"><text:span text:style-name="T27">小學四</text:span><text:span text:style-name="T30">~</text:span><text:span text:style-name="T27">六年級組</text:span></text:p>
      <text:p text:style-name="P26"><text:span text:style-name="T20">五、收件時間：</text:span><text:span text:style-name="T31">109</text:span><text:span text:style-name="T31">年</text:span><text:span text:style-name="T31">5</text:span><text:span text:style-name="T31">月</text:span><text:span text:style-name="T31">4</text:span><text:span text:style-name="T31">日至</text:span><text:span text:style-name="T31">109</text:span><text:span text:style-name="T31">年</text:span><text:span text:style-name="T31">6</text:span><text:span text:style-name="T31">月</text:span><text:span text:style-name="T31">15</text:span><text:span text:style-name="T31">日止</text:span><text:span text:style-name="T20">。</text:span><text:span text:style-name="T33">(</text:span><text:span text:style-name="Emphasis"><text:span text:style-name="T36">主辦單位保留日期變更之權利</text:span></text:span><text:span text:style-name="Emphasis"><text:span text:style-name="T37">)</text:span></text:span></text:p>
      <text:p text:style-name="P8">六、繳件地點與方式：</text:p>
      <text:list xml:id="list3225886347177600971" text:style-name="WW8Num6">
        <text:list-item>
          <text:p text:style-name="P1"><text:span text:style-name="T20">請將作品</text:span><text:span text:style-name="T29">郵寄或</text:span><text:span text:style-name="T20">親送至：台灣科學工業園區科學工業同業公會中區辦事處（住址：台中市大雅區中科路</text:span><text:span text:style-name="T20">6</text:span><text:span text:style-name="T20">號</text:span><text:span text:style-name="T20">7</text:span><text:span text:style-name="T20">樓、電話：</text:span><text:span text:style-name="T20">04-25608827</text:span><text:span text:style-name="T20">）。</text:span></text:p>
        </text:list-item>
        <text:list-item>
          <text:p text:style-name="P1"><text:span text:style-name="T20">凡親自送件並符合參賽作品規定者，贈送精美紀念品一份。</text:span><text:span text:style-name="T22">數量有限，送完為止。</text:span></text:p>
        </text:list-item>
      </text:list>
      <text:p text:style-name="P8"/>
      <text:p text:style-name="P8">七、作畫注意事項：</text:p>
      <text:p text:style-name="P28"><text:span text:style-name="T20">1.</text:span><text:span text:style-name="T20">畫作內容應以工作安全以及健康衛生相關議題為主。</text:span></text:p>
      <text:p text:style-name="P28"><text:span text:style-name="T20">2.</text:span><text:span text:style-name="T20">不限定任何畫具，作品背面請實貼妥「報名表暨著作權確認授權同意書」、並填妥欄位內容。</text:span></text:p>
      <text:p text:style-name="P28"><text:span text:style-name="T20">3.</text:span><text:span text:style-name="T20">不得以範本作畫、不得代筆，否則將不予列入評審與獎勵。</text:span></text:p>
      <text:p text:style-name="P28"><text:span text:style-name="T31">4.</text:span><text:span text:style-name="T31">各參賽作品一律採四開規格畫紙</text:span><text:span text:style-name="T20">，以利評選。</text:span></text:p>
      <text:p text:style-name="P27"/>
      <text:p text:style-name="P8">八、評審標準：</text:p>
      <text:p text:style-name="P29"><text:span text:style-name="T20">1.</text:span><text:span text:style-name="T20">主題：佔</text:span><text:span text:style-name="T25"> </text:span><text:span text:style-name="T20">30</text:span><text:span text:style-name="T20">％</text:span></text:p>
      <text:p text:style-name="P29"><text:span text:style-name="T20">2.</text:span><text:span text:style-name="T20">創意：佔</text:span><text:span text:style-name="T25"> </text:span><text:span text:style-name="T20">30</text:span><text:span text:style-name="T20">％</text:span></text:p>
      <text:p text:style-name="P29"><text:span text:style-name="T20">3.</text:span><text:span text:style-name="T20">技巧：佔</text:span><text:span text:style-name="T25"> </text:span><text:span text:style-name="T20">20</text:span><text:span text:style-name="T20">％</text:span></text:p>
      <text:p text:style-name="P29"><text:span text:style-name="T20">4.</text:span><text:span text:style-name="T20">色彩：佔</text:span><text:span text:style-name="T25"> </text:span><text:span text:style-name="T20">20</text:span><text:span text:style-name="T20">％</text:span></text:p>
      <text:p text:style-name="P8"/>
      <text:p text:style-name="P8">九、獎勵：</text:p>
      <text:p text:style-name="P28"><text:span text:style-name="T20">1.</text:span><text:span text:style-name="T33">各組錄取名額及獎勵如下：</text:span></text:p>
      <text:p text:style-name="P31"><text:span text:style-name="T33">特優每組一名</text:span><text:span text:style-name="T33">-</text:span><text:span text:style-name="T33">圖書禮券二千元及獎狀</text:span></text:p>
      <text:p text:style-name="P31"><text:span text:style-name="T33">優選每組一名</text:span><text:span text:style-name="T33">-</text:span><text:span text:style-name="T33">圖書禮券一千元及獎狀</text:span></text:p>
      <text:p text:style-name="P31"><text:bookmark-start text:name="_GoBack"/><text:span text:style-name="T33">佳作每組一名</text:span><text:span text:style-name="T33">-</text:span><text:span text:style-name="T33">圖書禮券五百元及獎狀</text:span></text:p>
      <text:p text:style-name="P31"><text:span text:style-name="T33">入選每組三名</text:span><text:span text:style-name="T33">-</text:span><text:span text:style-name="T33">圖書禮券三百元及獎狀</text:span></text:p>
      <text:p text:style-name="P28"><text:bookmark-end text:name="_GoBack"/><text:span text:style-name="T20">2.</text:span><text:span text:style-name="T20">評審及公佈：</text:span></text:p>
      <text:p text:style-name="P32"><text:span text:style-name="T25">(</text:span><text:span text:style-name="T20">1)</text:span><text:span text:style-name="T20">收件時間截止後即進行評審作業。</text:span></text:p>
      <text:p text:style-name="P32"><text:span text:style-name="T25">(</text:span><text:span text:style-name="T20">2)</text:span><text:span text:style-name="T20">得獎作品將於評選後頒獎、展示。</text:span></text:p>
      <text:p text:style-name="P33"><text:span text:style-name="T25">(</text:span><text:span text:style-name="T20">3)</text:span><text:span text:style-name="T20">得獎者由承辦單位於頒獎日前電話通知並公佈於</text:span><text:span text:style-name="T33">科技部中部科學園區管理局</text:span><text:span text:style-name="T20">網頁</text:span><text:span text:style-name="T25">(</text:span><text:a xlink:type="simple" xlink:href="http://www.ctsp.gov.tw/" text:style-name="Internet_20_link" text:visited-style-name="Visited_20_Internet_20_Link"><text:span text:style-name="Internet_20_link"><text:span text:style-name="T20">www.ctsp.gov.tw</text:span></text:span></text:a><text:span text:style-name="T20">)</text:span><text:span text:style-name="T20">。</text:span></text:p>
      <text:p text:style-name="P8"/>
      <text:p text:style-name="P8">十、注意事項：</text:p>
      <text:p text:style-name="P34"><text:span text:style-name="T20">1.<text:tab/></text:span><text:span text:style-name="T20">每人限以一件作品參加比賽，重複送件者不予評審；參賽作品不論得獎與否，恕不退件。</text:span></text:p>
      <text:p text:style-name="P34"><text:span text:style-name="T20">2.<text:tab/></text:span><text:span text:style-name="T20">曾經參加其他任何比賽或展覽之得獎作品，不得參賽，違者取消入選資格。</text:span></text:p>
      <text:p text:style-name="P34"><text:span text:style-name="T20">3.<text:tab/></text:span><text:span text:style-name="T20">參賽作品應為參賽者本人之創作，如有臨摹、抄襲、他人加筆、冒名頂替、或曾經參加其他任何展覽之得獎作品，不得參賽，違者取消入選資格。參賽者若有任何違反著作權之行為，應自負法律責任，概與主辦單位無涉。</text:span></text:p>
      <text:p text:style-name="P34"><text:span text:style-name="T20">4.<text:tab/></text:span><text:span text:style-name="T20">得獎作品之著作財產權應自得獎名單公布日起歸主辦單位所有，主辦單位得依著作權法享有重製、公開展示，及不限時間、次數、方式使用之權利，並可授權第三人非營利性使用，以上均不另予通知及致酬，作者不得異議，但主辦單位使用時應註明原作者之姓名。</text:span></text:p>
      <text:p text:style-name="P34"><text:span text:style-name="T20">5.<text:tab/></text:span><text:span text:style-name="T20">本辦法如有未盡事宜，得隨時補充或修正，將以最新公告為主；主辦單位對於活動內容及獎項保有修改及最後解釋之權利。</text:span></text:p>
      <text:p text:style-name="P34"><text:span text:style-name="T20">6.<text:tab/></text:span><text:span text:style-name="T20">報名參賽即表示同意本簡章之各項規定。</text:span></text:p>
      <text:p text:style-name="P30"><text:span text:style-name="T4">2020</text:span><text:span text:style-name="T4">年</text:span><text:span text:style-name="T2">職業安全衛生主題兒童繪畫比賽</text:span></text:p>
      <text:p text:style-name="P36"><text:span text:style-name="T54">報名表暨</text:span>著作權確認授權同意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兒童繪畫比賽報名表</text:p>
          </table:table-cell>
          <table:covered-table-cell/>
          <table:covered-table-cell/>
          <table:covered-table-cell/>
        </table:table-row>
        <table:table-row table:style-name="表格1.1">
          <table:table-cell table:style-name="表格1.A2" office:value-type="string">
            <text:p text:style-name="P37">作品名稱</text:p>
          </table:table-cell>
          <table:table-cell table:style-name="表格1.A1" table:number-columns-spanned="3" office:value-type="string">
            <text:p text:style-name="P16"/>
            <text:p text:style-name="P16"/>
          </table:table-cell>
          <table:covered-table-cell/>
          <table:covered-table-cell/>
        </table:table-row>
        <table:table-row table:style-name="表格1.3">
          <table:table-cell table:style-name="表格1.A2" office:value-type="string">
            <text:p text:style-name="P37">參賽者姓名</text:p>
          </table:table-cell>
          <table:table-cell table:style-name="表格1.B3" office:value-type="string">
            <text:p text:style-name="P16"/>
            <text:p text:style-name="P16"/>
          </table:table-cell>
          <table:table-cell table:style-name="表格1.A2" table:number-rows-spanned="2" office:value-type="string">
            <text:p text:style-name="P13">參賽者</text:p>
            <text:p text:style-name="P13">出生年月日</text:p>
          </table:table-cell>
          <table:table-cell table:style-name="表格1.A1" table:number-rows-spanned="2" office:value-type="string">
            <text:p text:style-name="P16"/>
            <text:p text:style-name="P42"><text:span text:style-name="T46">民國</text:span><text:span text:style-name="T48"><text:tab/> <text:s text:c="2"/></text:span><text:span text:style-name="T46">年</text:span><text:span text:style-name="T48"><text:tab/> <text:s text:c="3"/></text:span><text:span text:style-name="T46">月</text:span><text:span text:style-name="T48"><text:tab/> <text:s text:c="4"/></text:span><text:span text:style-name="T46">日</text:span></text:p>
            <text:p text:style-name="P39"/>
          </table:table-cell>
        </table:table-row>
        <table:table-row table:style-name="表格1.3">
          <table:table-cell table:style-name="表格1.A2" office:value-type="string">
            <text:p text:style-name="P37">參賽者性別</text:p>
          </table:table-cell>
          <table:table-cell table:style-name="表格1.A2" office:value-type="string">
            <text:p text:style-name="P43"><text:span text:style-name="T46">□男</text:span><text:span text:style-name="T48"> <text:s text:c="2"/></text:span><text:span text:style-name="T46">□女</text:span></text:p>
          </table:table-cell>
          <table:covered-table-cell/>
          <table:covered-table-cell/>
        </table:table-row>
        <table:table-row table:style-name="表格1.5">
          <table:table-cell table:style-name="表格1.A2" office:value-type="string">
            <text:p text:style-name="P37">報名組別</text:p>
          </table:table-cell>
          <table:table-cell table:style-name="表格1.A1" table:number-columns-spanned="3" office:value-type="string">
            <text:p text:style-name="P2"><text:span text:style-name="T38">□幼兒園組</text:span><text:span text:style-name="T38">(</text:span><text:span text:style-name="T38">幼幼班</text:span><text:span text:style-name="T38">~</text:span><text:span text:style-name="T38">大班</text:span><text:span text:style-name="T38">)</text:span></text:p>
            <text:p text:style-name="P2"><text:span text:style-name="T38">□</text:span><text:span text:style-name="T40">小學</text:span><text:span text:style-name="T38">一</text:span><text:span text:style-name="T38">~</text:span><text:span text:style-name="T38">三年級</text:span><text:span text:style-name="T40">組</text:span></text:p>
            <text:p text:style-name="P2"><text:span text:style-name="T38">□</text:span><text:span text:style-name="T40">小學</text:span><text:span text:style-name="T38">四</text:span><text:span text:style-name="T38">~</text:span><text:span text:style-name="T38">六年級</text:span><text:span text:style-name="T40">組</text:span></text:p>
          </table:table-cell>
          <table:covered-table-cell/>
          <table:covered-table-cell/>
        </table:table-row>
        <table:table-row table:style-name="表格1.6">
          <table:table-cell table:style-name="表格1.A6" table:number-columns-spanned="4" office:value-type="string">
            <text:p text:style-name="P44">請填以下監護人資料</text:p>
          </table:table-cell>
          <table:covered-table-cell/>
          <table:covered-table-cell/>
          <table:covered-table-cell/>
        </table:table-row>
        <table:table-row table:style-name="表格1.7">
          <table:table-cell table:style-name="表格1.A2" office:value-type="string">
            <text:p text:style-name="P37">家長姓名</text:p>
          </table:table-cell>
          <table:table-cell table:style-name="表格1.B3" office:value-type="string">
            <text:p text:style-name="P16"/>
          </table:table-cell>
          <table:table-cell table:style-name="表格1.A2" office:value-type="string">
            <text:p text:style-name="P13">家長聯絡電話</text:p>
          </table:table-cell>
          <table:table-cell table:style-name="表格1.A6" office:value-type="string">
            <text:p text:style-name="P11"><text:span text:style-name="T7">日：（</text:span><text:span text:style-name="T44"><text:tab/></text:span><text:span text:style-name="T7">）</text:span></text:p>
            <text:p text:style-name="P11"><text:span text:style-name="T7">夜：（</text:span><text:span text:style-name="T44"><text:tab/></text:span><text:span text:style-name="T7">）</text:span></text:p>
            <text:p text:style-name="P14">行動電話：</text:p>
          </table:table-cell>
        </table:table-row>
        <table:table-row table:style-name="表格1.8">
          <table:table-cell table:style-name="表格1.A2" office:value-type="string">
            <text:p text:style-name="P37">通訊地址</text:p>
          </table:table-cell>
          <table:table-cell table:style-name="表格1.A1" table:number-columns-spanned="3" office:value-type="string">
            <text:p text:style-name="P41">□□□</text:p>
            <text:p text:style-name="P17"/>
          </table:table-cell>
          <table:covered-table-cell/>
          <table:covered-table-cell/>
        </table:table-row>
        <table:table-row table:style-name="表格1.9">
          <table:table-cell table:style-name="表格1.A2" office:value-type="string">
            <text:p text:style-name="P37">E-mail</text:p>
          </table:table-cell>
          <table:table-cell table:style-name="表格1.A1" table:number-columns-spanned="3" office:value-type="string">
            <text:p text:style-name="P14"/>
          </table:table-cell>
          <table:covered-table-cell/>
          <table:covered-table-cell/>
        </table:table-row>
      </table:table>
      <text:list xml:id="list4033773203638128811" text:style-name="WW8Num4">
        <text:list-item>
          <text:p text:style-name="P18"><text:span text:style-name="T16">本報名表請務必實貼在作品背面。</text:span></text:p>
        </text:list-item>
        <text:list-item>
          <text:p text:style-name="P18"><text:span text:style-name="T16">上述資料請書寫工整、或使用電腦打字，以利辨別。</text:span></text:p>
        </text:list-item>
      </text:list>
      <text:p text:style-name="P45"/>
      <text:p text:style-name="P45"/>
      <text:p text:style-name="P45"/>
      <text:p text:style-name="P45"/>
      <text:p text:style-name="P35">著作權確認暨授權同意書</text:p>
      <text:p text:style-name="P47"><text:span text:style-name="T12">一、</text:span><text:span text:style-name="T18"><text:tab/></text:span><text:span text:style-name="T12">本人保證，參賽作品確為本人獨立之創作，絕無任何侵害他人著作權之情事，否則，應自行負擔違反著作權之相關法律責任，概與主辦單位無涉。</text:span></text:p>
      <text:p text:style-name="P47"><text:span text:style-name="T12">二、</text:span><text:span text:style-name="T18"><text:tab/></text:span><text:span text:style-name="T12">本人同意，經主辦單位評審入選之參賽作品，其著作財產權應歸屬主辦單位所有，主辦單位得依著作權法享有重製、公開展示，及不限時間、次數、方式使用之權利，並可授權第三人非營利性使用；著作人格權則歸屬本人享有，但本人同意不對主辦單位及其所授權之人行使著作人格權。主辦單位使用本著作時，應註明係由本人所創作。</text:span></text:p>
      <text:p text:style-name="P48"><text:span text:style-name="T18"><text:s text:c="6"/></text:span><text:span text:style-name="T12">此致</text:span></text:p>
      <text:p text:style-name="P49"><text:span text:style-name="T18"><text:s text:c="3"/></text:span><text:span text:style-name="T12">主辦單位：</text:span><text:span text:style-name="T42">科技部中部科學園區管理局</text:span><text:span text:style-name="T10">、台灣科學工業園區科學工業同業公會</text:span></text:p>
      <text:p text:style-name="P5"/>
      <text:p text:style-name="P51"><text:span text:style-name="T12">立書同意人</text:span><text:span text:style-name="T18">(</text:span><text:span text:style-name="T12">兒童</text:span><text:span text:style-name="T18">)</text:span><text:span text:style-name="T12">姓名：</text:span><text:span text:style-name="T18"> <text:s text:c="20"/></text:span><text:span text:style-name="T12">（簽名）</text:span></text:p>
      <text:p text:style-name="P50"/>
      <text:p text:style-name="P51"><text:span text:style-name="T12">法定代理人</text:span><text:span text:style-name="T18">(</text:span><text:span text:style-name="T12">家長</text:span><text:span text:style-name="T18">)</text:span><text:span text:style-name="T12">姓名：</text:span><text:span text:style-name="T18"> <text:s text:c="20"/></text:span><text:span text:style-name="T12">（簽名）</text:span></text:p>
      <text:p text:style-name="P50"/>
      <text:p text:style-name="P51"><text:span text:style-name="T12">簽署日期：</text:span><text:span text:style-name="T18"> <text:s text:c="8"/></text:span><text:span text:style-name="T12">年</text:span><text:span text:style-name="T18"> <text:s text:c="8"/></text:span><text:span text:style-name="T12">月</text:span><text:span text:style-name="T18"> <text:s text:c="7"/></text:span><text:span text:style-name="T12">日</text:span></text:p>
      <text:p text:style-name="P6"/>
      <text:p text:style-name="P12"><text:span text:style-name="T18">(</text:span><text:span text:style-name="T56">※</text:span><text:span text:style-name="T43">參賽兒童無法簽名者</text:span><text:span text:style-name="T12">，可由其法定代理人代為簽署</text:span><text:span text:style-name="T18">)</text:span></text:p>
      <text:p text:style-name="P6"/>
      <text:p text:style-name="P6">註：</text:p>
      <text:p text:style-name="P2"><text:span text:style-name="T12">1.</text:span><text:span text:style-name="T12">請填寫本「報名表」及「著作權確認暨授權同意書」後，連同投稿作品郵寄或</text:span><text:span text:style-name="T10">親送至：台灣科學工業園區科學工業同業公會中區辦事處（住址：台中市大雅區中科路</text:span><text:span text:style-name="T10">6</text:span><text:span text:style-name="T10">號</text:span><text:span text:style-name="T10">7</text:span><text:span text:style-name="T10">樓，電話：</text:span><text:span text:style-name="T10">04-25608827</text:span><text:span text:style-name="T10">）</text:span></text:p>
      <text:p text:style-name="P2"><text:span text:style-name="T12">2. </text:span><text:span text:style-name="T12">簡章及報名表亦可至中科管理局網站</text:span><text:span text:style-name="T25">(</text:span><text:a xlink:type="simple" xlink:href="http://www.ctsp.gov.tw/" text:style-name="Internet_20_link" text:visited-style-name="Visited_20_Internet_20_Link"><text:span text:style-name="Internet_20_link"><text:span text:style-name="T20">www.ctsp.gov.tw</text:span></text:span></text:a><text:span text:style-name="T20">)</text:span><text:span text:style-name="T12">下載</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5pt" style:letter-kerning="true" fo:background-color="#d9d9d9" style:font-name-asian="標楷體" style:font-family-asian="標楷體" style:font-family-generic-asian="script" style:font-size-asian="10.5pt" style:font-name-complex="標楷體" style:font-family-complex="標楷體" style:font-family-generic-complex="script" style:font-size-complex="10.5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0pt"/>
    </style:style>
    <style:style style:name="WW8Num7z0" style:family="text">
      <style:text-properties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color="#000000" fo:font-size="14pt" style:font-size-asian="14pt" style:font-name-complex="Times New Roman" style:font-family-complex="'Times New Roman'" style:font-family-generic-complex="roman" style:font-pitch-complex="variable" style:font-size-complex="14pt"/>
    </style:style>
    <style:style style:name="WW8Num8z2"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59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43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28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13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97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82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671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51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3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732cm" fo:text-indent="-0.847cm" fo:margin-left="1.73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79cm" fo:text-indent="-0.847cm" fo:margin-left="2.57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72cm" fo:text-indent="-0.847cm" fo:margin-left="4.27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19cm" fo:text-indent="-0.847cm" fo:margin-left="5.11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65cm" fo:text-indent="-0.847cm" fo:margin-left="5.96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12cm" fo:text-indent="-0.847cm" fo:margin-left="6.81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59cm" fo:text-indent="-0.847cm" fo:margin-left="7.6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8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5年工安環保健康月系列活動兒童繪畫比賽簡章</dc:title>
    <meta:initial-creator>MIS</meta:initial-creator>
    <meta:creation-date>2020-04-22T07:58:00</meta:creation-date>
    <dc:creator>王啟嵩</dc:creator>
    <dc:date>2020-04-22T07:58:00</dc:date>
    <meta:print-date>2010-09-01T17:06:00</meta:print-date>
    <meta:editing-cycles>2</meta:editing-cycles>
    <meta:editing-duration>PT4M</meta:editing-duration>
    <meta:generator>NDC_ODF_Application_Tools/1.0.3$Windows_X86_64 LibreOffice_project/8ad3e16aadc5e73175a2d44b1abec8638aa18880</meta:generator>
    <meta:document-statistic meta:table-count="1" meta:image-count="0" meta:object-count="0" meta:page-count="2" meta:paragraph-count="79" meta:word-count="1720" meta:character-count="1931" meta:non-whitespace-character-count="1819"/>
  </office:meta>
</office:document-meta>
</file>