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indent="0.333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3333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3333FF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031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bottom="0.125in" fo:line-height="0.25in" fo:margin-left="0.0312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Times New Roman" style:font-name-asian="標楷體" fo:color="#FF0000"/>
    </style:style>
    <style:style style:name="T43" style:parent-style-name="預設段落字型" style:family="text">
      <style:text-properties style:font-name="Times New Roman" style:font-name-asian="標楷體" fo:color="#FF0000"/>
    </style:style>
    <style:style style:name="T44" style:parent-style-name="預設段落字型" style:family="text">
      <style:text-properties style:font-name="Times New Roman" style:font-name-asian="標楷體" fo:color="#FF0000"/>
    </style:style>
    <style:style style:name="T45" style:parent-style-name="預設段落字型" style:family="text">
      <style:text-properties style:font-name="Times New Roman" style:font-name-asian="標楷體" fo:color="#FF0000"/>
    </style:style>
    <style:style style:name="T46" style:parent-style-name="預設段落字型" style:family="text">
      <style:text-properties style:font-name="Times New Roman" style:font-name-asian="標楷體" fo:color="#FF0000"/>
    </style:style>
    <style:style style:name="T47" style:parent-style-name="預設段落字型" style:family="text">
      <style:text-properties style:font-name="Times New Roman" style:font-name-asian="標楷體" fo:color="#FF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fo:color="#0000FF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083in"/>
    </style:style>
    <style:style style:name="T62" style:parent-style-name="預設段落字型" style:family="text">
      <style:text-properties style:font-name="Times New Roman" style:font-name-asian="標楷體" fo:color="#FF0000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0000FF"/>
    </style:style>
    <style:style style:name="T66" style:parent-style-name="預設段落字型" style:family="text">
      <style:text-properties style:font-name="Times New Roman" style:font-name-asian="標楷體" fo:color="#0000FF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Times New Roman" style:font-name-asian="標楷體" fo:color="#0000FF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="Times New Roman" style:font-name-asian="標楷體" fo:color="#0000FF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79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超連結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Times New Roman" style:font-name-asian="標楷體" fo:color="#FF0000" fo:background-color="#D3D3D3"/>
    </style:style>
    <style:style style:name="T88" style:parent-style-name="預設段落字型" style:family="text">
      <style:text-properties style:font-name="Times New Roman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083in"/>
      <style:text-properties style:font-name="Times New Roman" style:font-name-asian="標楷體"/>
    </style:style>
    <style:style style:name="P126" style:parent-style-name="內文" style:family="paragraph">
      <style:paragraph-properties fo:line-height="0.2083in"/>
      <style:text-properties style:font-name="Times New Roman" style:font-name-asian="標楷體"/>
    </style:style>
    <style:style style:name="P127" style:parent-style-name="內文" style:family="paragraph">
      <style:paragraph-properties fo:line-height="0.2083in"/>
      <style:text-properties style:font-name="Times New Roman" style:font-name-asian="標楷體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141" style:parent-style-name="預設段落字型" style:family="text">
      <style:text-properties style:font-name="Times New Roman" style:font-name-asian="標楷體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083in"/>
      <style:text-properties style:font-name="Times New Roman" style:font-name-asian="標楷體"/>
    </style:style>
    <style:style style:name="P144" style:parent-style-name="內文" style:family="paragraph">
      <style:paragraph-properties fo:line-height="0.2083in"/>
      <style:text-properties style:font-name="Times New Roman" style:font-name-asian="標楷體"/>
    </style:style>
    <style:style style:name="P145" style:parent-style-name="內文" style:family="paragraph">
      <style:text-properties text:display="none"/>
    </style:style>
    <style:style style:name="TableColumn147" style:family="table-column">
      <style:table-column-properties style:column-width="0.7951in" style:use-optimal-column-width="false"/>
    </style:style>
    <style:style style:name="TableColumn148" style:family="table-column">
      <style:table-column-properties style:column-width="1.2798in" style:use-optimal-column-width="false"/>
    </style:style>
    <style:style style:name="TableColumn149" style:family="table-column">
      <style:table-column-properties style:column-width="3.4451in" style:use-optimal-column-width="false"/>
    </style:style>
    <style:style style:name="TableColumn150" style:family="table-column">
      <style:table-column-properties style:column-width="1.1736in" style:use-optimal-column-width="false"/>
    </style:style>
    <style:style style:name="Table146" style:family="table">
      <style:table-properties style:width="6.6937in" fo:margin-left="0.2645in" table:align="left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5666in" style:use-optimal-row-height="false"/>
    </style:style>
    <style:style style:name="TableCell16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-asian="標楷體"/>
    </style:style>
    <style:style style:name="P172" style:parent-style-name="內文" style:family="paragraph">
      <style:paragraph-properties fo:text-align="center" fo:line-height="0.1805in"/>
      <style:text-properties style:font-name-asian="標楷體"/>
    </style:style>
    <style:style style:name="P1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74" style:family="table-row">
      <style:table-row-properties style:min-row-height="0.4833in" style:use-optimal-row-height="false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1805in"/>
    </style:style>
    <style:style style:name="TableCell1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944in"/>
      <style:text-properties style:font-name="標楷體" style:font-name-asian="標楷體"/>
    </style:style>
    <style:style style:name="P179" style:parent-style-name="內文" style:family="paragraph">
      <style:paragraph-properties fo:line-height="0.1944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1805in"/>
      <style:text-properties style:font-name-asian="標楷體"/>
    </style:style>
    <style:style style:name="P185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186" style:parent-style-name="內文" style:family="paragraph">
      <style:paragraph-properties style:line-height-at-least="0.2604in" fo:margin-left="0.2951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Column190" style:family="table-column">
      <style:table-column-properties style:column-width="0.7875in"/>
    </style:style>
    <style:style style:name="TableColumn191" style:family="table-column">
      <style:table-column-properties style:column-width="1.2798in"/>
    </style:style>
    <style:style style:name="TableColumn192" style:family="table-column">
      <style:table-column-properties style:column-width="4.6263in"/>
    </style:style>
    <style:style style:name="Table189" style:family="table">
      <style:table-properties style:width="6.6937in" fo:margin-left="0.2722in" table:align="left"/>
    </style:style>
    <style:style style:name="TableRow193" style:family="table-row">
      <style:table-row-properties style:min-row-height="0.0361in"/>
    </style:style>
    <style:style style:name="TableCell1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0" style:family="table-row">
      <style:table-row-properties style:min-row-height="1.8854in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right="-0.075in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line-height="0.1944in" fo:margin-right="-0.075in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line-height="0.1944in" fo:margin-right="-0.075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新細明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line-height="0.1944in" fo:margin-right="-0.075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14" style:parent-style-name="彩色清單-輔色11" style:family="paragraph">
      <style:paragraph-properties fo:widows="0" fo:orphans="0" style:snap-to-layout-grid="false" fo:margin-bottom="0in" fo:line-height="0.2222in" fo:margin-left="1.2513in" fo:text-indent="-0.7597in">
        <style:tab-stops/>
      </style:paragraph-properties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15" style:parent-style-name="彩色清單-輔色11" style:family="paragraph">
      <style:paragraph-properties fo:widows="0" fo:orphans="0" style:snap-to-layout-grid="false" fo:margin-bottom="0in" fo:line-height="0.2222in" fo:margin-left="1.2513in" fo:text-indent="-0.7597in">
        <style:tab-stops/>
      </style:paragraph-properties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16" style:parent-style-name="彩色清單-輔色11" style:family="paragraph">
      <style:paragraph-properties fo:widows="0" fo:orphans="0" style:snap-to-layout-grid="false" fo:margin-bottom="0in" fo:line-height="0.2222in" fo:margin-left="1.2513in" fo:text-indent="-0.7597in">
        <style:tab-stops/>
      </style:paragraph-properties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17" style:parent-style-name="彩色清單-輔色11" style:family="paragraph">
      <style:paragraph-properties fo:widows="0" fo:orphans="0" style:snap-to-layout-grid="false" fo:margin-bottom="0in" fo:line-height="0.2222in" fo:margin-left="1.2513in" fo:text-indent="-0.7597in">
        <style:tab-stops/>
      </style:paragraph-properties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18" style:parent-style-name="彩色清單-輔色11" style:family="paragraph">
      <style:paragraph-properties fo:widows="0" fo:orphans="0" style:snap-to-layout-grid="false" fo:margin-bottom="0in" fo:line-height="0.2222in" fo:margin-left="1.2513in" fo:text-indent="-0.7597in">
        <style:tab-stops/>
      </style:paragraph-properties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19" style:parent-style-name="彩色清單-輔色11" style:family="paragraph">
      <style:paragraph-properties fo:widows="0" fo:orphans="0" style:snap-to-layout-grid="false" fo:margin-bottom="0in" fo:line-height="0.2222in" fo:margin-left="1.252in" fo:text-indent="-0.760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63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輕鬆學錫雕~創意手作生活小物<text:s/>招生簡章</text:p>
      <text:p text:style-name="P8">錫雕是結合了繪畫與雕刻的藝術，不需繁複工具與技巧，就能進行創作。不但能做出寫實性、裝飾性和抽象性的創作表現，更可以結合木器、皮革、玻璃、蝶谷巴特、鑲嵌等工藝技巧，妝點日常生活。</text:p>
      <text:p text:style-name="P9"><text:span text:style-name="T10">在這堂體驗課程中，將能學到如何製作簡易又好用的金屬壓花工具，以及工具的使用方法。透過直線、曲線、拓印、綜合運用等技巧，加上多種底紋製作、染色、上色等方法，讓錫雕作品呈現多種樣貌。</text:span><text:span text:style-name="T11">本課程將完成一項作品</text:span><text:span text:style-name="T12">—</text:span><text:span text:style-name="T13">錫雕「酒瓶燈」</text:span><text:span text:style-name="T14">，親手打造生活小物，點亮您的創意</text:span><text:span text:style-name="T15">!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1.對藝術創作、手作飾品有興趣者</text:p>
            <text:p text:style-name="P25">2.想認識及學習錫雕技法者</text:p>
            <text:p text:style-name="P26"><text:span text:style-name="T27">3.</text:span><text:span text:style-name="T28">欲從事錫雕創作者</text:span></text:p>
          </table:table-cell>
        </table:table-row>
        <table:table-row table:style-name="TableRow29">
          <table:table-cell table:style-name="TableCell30">
            <text:p text:style-name="P31">招生名額：</text:p>
          </table:table-cell>
          <table:table-cell table:style-name="TableCell32">
            <text:p text:style-name="P33"><text:span text:style-name="T34">10-25</text:span><text:span text:style-name="T35">名，額滿截止。</text:span></text:p>
          </table:table-cell>
        </table:table-row>
        <table:table-row table:style-name="TableRow36">
          <table:table-cell table:style-name="TableCell37">
            <text:p text:style-name="P38">研習時間：</text:p>
          </table:table-cell>
          <table:table-cell table:style-name="TableCell39">
            <text:p text:style-name="P40">2020年06月14日(日)13:00~16:00(3小時)</text:p>
            <text:p text:style-name="P41"><text:span text:style-name="T42"><text:s/>(1</text:span><text:span text:style-name="T43">天合計共</text:span><text:span text:style-name="T44">3</text:span><text:span text:style-name="T45">小時，</text:span><text:span text:style-name="T46">公務人員及教師可登錄研習時數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上課地點：</text:p>
          </table:table-cell>
          <table:table-cell table:style-name="TableCell51">
            <text:p text:style-name="P52"><text:span text:style-name="T53">國立彰化師範大學進德校區教學大樓</text:span><text:span text:style-name="T54">T509</text:span><text:span text:style-name="T55">教室</text:span><text:span text:style-name="T56">。</text:span></text:p>
          </table:table-cell>
        </table:table-row>
        <table:table-row table:style-name="TableRow57">
          <table:table-cell table:style-name="TableCell58">
            <text:p text:style-name="P59">課程費用：</text:p>
          </table:table-cell>
          <table:table-cell table:style-name="TableCell60">
            <text:p text:style-name="P61"><text:span text:style-name="T62">課程研習費用新台幣</text:span><text:span text:style-name="T63">2,000</text:span><text:span text:style-name="T64">元</text:span><text:span text:style-name="T65">(</text:span><text:span text:style-name="T66">含全新酒瓶</text:span><text:span text:style-name="T67">、燈飾、錫片等材料</text:span><text:span text:style-name="T68">)</text:span></text:p>
            <text:p text:style-name="P69"><text:span text:style-name="T70">(</text:span><text:span text:style-name="T71">兩人以上同行每人</text:span><text:span text:style-name="T72">1,800</text:span><text:span text:style-name="T73">元</text:span><text:span text:style-name="T74">)</text:span><text:span text:style-name="T75">。</text:span></text:p>
          </table:table-cell>
        </table:table-row>
        <table:table-row table:style-name="TableRow76">
          <table:table-cell table:style-name="TableCell77">
            <text:p text:style-name="P78">報名步驟：</text:p>
            <text:p text:style-name="P79"/>
          </table:table-cell>
          <table:table-cell table:style-name="TableCell80">
            <text:p text:style-name="P81"><text:span text:style-name="T82">線上報名，請至本校進修學院報名管理系統報名。如第一次報名，請先申請帳號。</text:span><text:span text:style-name="T83">(</text:span><text:a xlink:href="https://aps.ncue.edu.tw/cee/index.php" office:target-frame-name="_top" xlink:show="replace"><text:span text:style-name="T84">https://aps.ncue.edu.tw/cee/index.php</text:span></text:a><text:span text:style-name="T85">)</text:span></text:p>
            <text:p text:style-name="P86"><text:span text:style-name="T87">受理報名至額滿為止</text:span><text:span text:style-name="T88">。</text:span></text:p>
          </table:table-cell>
        </table:table-row>
        <table:table-row table:style-name="TableRow89">
          <table:table-cell table:style-name="TableCell90">
            <text:p text:style-name="P91">繳費方式：</text:p>
          </table:table-cell>
          <table:table-cell table:style-name="TableCell92">
            <text:p text:style-name="P93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94">
          <table:table-cell table:style-name="TableCell95">
            <text:p text:style-name="P96"><text:span text:style-name="T97">退費方式</text:span><text:span text:style-name="T98">：</text:span></text:p>
          </table:table-cell>
          <table:table-cell table:style-name="TableCell99">
            <text:p text:style-name="P100">學員完成報名繳費後，因故申請退費，應依下列方式辦理：</text:p>
            <text:p text:style-name="P10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2">（二）已繳代辦費應全額退還。但已購置成品者，發給成品。</text:p>
            <text:p text:style-name="P103">（三）學校因故未能開班上課，應全額退還已繳費用。</text:p>
          </table:table-cell>
        </table:table-row>
        <table:table-row table:style-name="TableRow104">
          <table:table-cell table:style-name="TableCell105">
            <text:p text:style-name="P106"><text:span text:style-name="T107">注意事項：</text:span></text:p>
          </table:table-cell>
          <table:table-cell table:style-name="TableCell108">
            <text:p text:style-name="P109">（一）學員請著輕便服裝上課，請勿穿著拖鞋以避免活動進行時受傷。</text:p>
            <text:p text:style-name="P110">（二）本班為非學分班，學員出席課程達3/4(含)以上者，頒發推廣教育研習證書。</text:p>
            <text:p text:style-name="P111">（三）錄取之學員一律不得辦理保留資格。</text:p>
            <text:p text:style-name="P112">（四）每班報名人數如未達最低開班人數，本校保有不開班的權利，學員</text:p>
            <text:p text:style-name="P113">所繳報名費無息退還，不得異議。</text:p>
            <text:p text:style-name="P114">（五）如遇風災、地震或重大災害等不可抗力之因素所造成的停課事項，</text:p>
            <text:p text:style-name="P115">擇期進行補課。</text:p>
            <text:p text:style-name="P116">（六）本校保有最終修改此招生簡章權利。</text:p>
            <text:p text:style-name="P117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18">
          <table:table-cell table:style-name="TableCell119">
            <text:p text:style-name="P120"/>
            <text:p text:style-name="P121"><text:span text:style-name="T122">聯絡方式</text:span><text:span text:style-name="T123">：</text:span></text:p>
          </table:table-cell>
          <table:table-cell table:style-name="TableCell124">
            <text:p text:style-name="P125">國立彰化師範大學進修學院</text:p>
            <text:p text:style-name="P126">住址：500彰化市進德路一號<text:s/>教學大樓6F</text:p>
            <text:p text:style-name="P127">電話：（04）723-2105分機5463<text:s/>陳小姐</text:p>
            <text:p text:style-name="P128"><text:span text:style-name="T129">E-mail</text:span><text:span text:style-name="T130">：</text:span><text:a xlink:href="mailto:chunen@cc.ncue.edu.tw" office:target-frame-name="_top" xlink:show="replace"><text:span text:style-name="T131">chunen@cc.ncue.edu.tw</text:span></text:a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課程單元</text:span><text:span text:style-name="T141">：</text:span></text:p>
          </table:table-cell>
          <table:table-cell table:style-name="TableCell142">
            <text:p text:style-name="P143">(如有調整課程及日期另行通知學員)</text:p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日期</text:p>
          </table:table-cell>
          <table:table-cell table:style-name="TableCell154">
            <text:p text:style-name="P155">時間</text:p>
          </table:table-cell>
          <table:table-cell table:style-name="TableCell156">
            <text:p text:style-name="P157">課程單元</text:p>
          </table:table-cell>
          <table:table-cell table:style-name="TableCell158">
            <text:p text:style-name="P159"><text:span text:style-name="T160">上課地點</text:span></text:p>
          </table:table-cell>
        </table:table-row>
        <table:table-row table:style-name="TableRow161">
          <table:table-cell table:style-name="TableCell162" table:number-rows-spanned="2">
            <text:p text:style-name="P163">06/14</text:p>
          </table:table-cell>
          <table:table-cell table:style-name="TableCell164" table:number-rows-spanned="2">
            <text:p text:style-name="P165"><text:span text:style-name="T166">13:00-16:00</text:span></text:p>
          </table:table-cell>
          <table:table-cell table:style-name="TableCell167">
            <text:p text:style-name="P168">1.錫雕創作流程及工具運用</text:p>
            <text:p text:style-name="P169">2.直線、曲線、拓印、綜合運用等技巧</text:p>
          </table:table-cell>
          <table:table-cell table:style-name="TableCell170" table:number-rows-spanned="2">
            <text:p text:style-name="P171">進德校區</text:p>
            <text:p text:style-name="P172">教學大樓</text:p>
            <text:p text:style-name="P173">5樓509教室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3.加上多種底紋製作、染色、上色等方法</text:p>
            <text:p text:style-name="P179"><text:span text:style-name="T180">4.</text:span><text:span text:style-name="T181">生活小物創作練習</text:span><text:span text:style-name="T182">—</text:span><text:span text:style-name="T183">錫雕「酒瓶燈」</text:span></text:p>
          </table:table-cell>
          <table:covered-table-cell>
            <text:p text:style-name="P184"/>
          </table:covered-table-cell>
        </table:table-row>
      </table:table>
      <text:p text:style-name="P185"/>
      <text:p text:style-name="P186"><text:span text:style-name="T187">授課老師</text:span><text:span text:style-name="T188">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老師</text:p>
          </table:table-cell>
          <table:table-cell table:style-name="TableCell196">
            <text:p text:style-name="P197">專長</text:p>
          </table:table-cell>
          <table:table-cell table:style-name="TableCell198">
            <text:p text:style-name="P199">學歷/經歷</text:p>
          </table:table-cell>
        </table:table-row>
        <table:table-row table:style-name="TableRow200">
          <table:table-cell table:style-name="TableCell201">
            <text:p text:style-name="P202">黃淑蘭老師</text:p>
          </table:table-cell>
          <table:table-cell table:style-name="TableCell203">
            <text:p text:style-name="P204">金工創作</text:p>
            <text:p text:style-name="P205">複合媒材創作</text:p>
            <text:p text:style-name="P206"><text:span text:style-name="T207">竹編</text:span><text:span text:style-name="T208">、</text:span><text:span text:style-name="T209">漆藝</text:span><text:span text:style-name="T210"><text:tab/></text:span></text:p>
            <text:p text:style-name="P211"><text:span text:style-name="T212">純錫工藝</text:span></text:p>
          </table:table-cell>
          <table:table-cell table:style-name="TableCell213">
            <text:list text:style-name="LFO1" text:continue-numbering="true">
              <text:list-item>
                <text:p text:style-name="P214">國立台南藝術大學/應用藝術研究所/碩士</text:p>
              </text:list-item>
              <text:list-item>
                <text:p text:style-name="P215">勞動部鑄造工、金銀珠寶飾品加工乙級證照</text:p>
              </text:list-item>
              <text:list-item>
                <text:p text:style-name="P216">嶺東科技大學、明道大學、雲林科技大學兼任講師</text:p>
              </text:list-item>
              <text:list-item>
                <text:p text:style-name="P217">五權社區大學、大墩社區大學講師</text:p>
              </text:list-item>
              <text:list-item>
                <text:p text:style-name="P218">著有《在家做錫好好玩》一書ISBN：9789574305063</text:p>
              </text:list-item>
              <text:list-item>
                <text:p text:style-name="P219"><text:span text:style-name="T220">參賽紀錄</text:span><text:span text:style-name="T221"><text:line-break/></text:span><text:span text:style-name="T222">2012</text:span><text:span text:style-name="T223">工藝之夢台灣工藝競賽</text:span><text:span text:style-name="T224">/</text:span><text:span text:style-name="T225">創新組</text:span><text:span text:style-name="T226">/</text:span><text:span text:style-name="T227">三等獎</text:span><text:span text:style-name="T228"><text:line-break/></text:span><text:span text:style-name="T229">2012</text:span><text:span text:style-name="T230">大墩美展</text:span><text:span text:style-name="T231">/</text:span><text:span text:style-name="T232">工藝類</text:span><text:span text:style-name="T233">/</text:span><text:span text:style-name="T234">入選</text:span><text:span text:style-name="T235"><text:line-break/></text:span><text:span text:style-name="T236">2011</text:span><text:span text:style-name="T237">大墩美展</text:span><text:span text:style-name="T238">/</text:span><text:span text:style-name="T239">工藝類</text:span><text:span text:style-name="T240">/</text:span><text:span text:style-name="T241">入選</text:span><text:span text:style-name="T242"><text:line-break/></text:span><text:span text:style-name="T243">2011</text:span><text:span text:style-name="T244">金屬工藝大賽</text:span><text:span text:style-name="T245">/</text:span><text:span text:style-name="T246">產品組</text:span><text:span text:style-name="T247">/</text:span><text:span text:style-name="T248">佳作</text:span><text:span text:style-name="T249"><text:line-break/></text:span><text:span text:style-name="T250">2009</text:span><text:span text:style-name="T251">宜蘭美展</text:span><text:span text:style-name="T252">/</text:span><text:span text:style-name="T253">工藝組</text:span><text:span text:style-name="T254">/</text:span><text:span text:style-name="T255">入選</text:span><text:span text:style-name="T256"><text:line-break/></text:span><text:span text:style-name="T257">2008</text:span><text:span text:style-name="T258">屏東美展</text:span><text:span text:style-name="T259">/</text:span><text:span text:style-name="T260">工藝組</text:span><text:span text:style-name="T261">/</text:span><text:span text:style-name="T262">入選</text:span></text:p>
              </text:list-item>
            </text:list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5-01T02:58:00Z</meta:creation-date>
    <dc:date>2020-05-01T02:58:00Z</dc:date>
    <meta:print-date>2020-03-10T08:1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4" meta:row-count="12" meta:non-whitespace-character-count="1470"/>
  </office:meta>
</office:document-meta>
</file>