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style:font-size-complex="12pt" fo:background-color="#FFFFFF"/>
    </style:style>
    <style:style style:name="P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3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4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5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6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" style:parent-style-name="內文" style:family="paragraph">
      <style:paragraph-properties fo:text-align="justify"/>
      <style:text-properties style:font-name="新細明體"/>
    </style:style>
    <style:style style:name="P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9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0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1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2" style:parent-style-name="內文" style:family="paragraph">
      <style:paragraph-properties fo:text-align="justify"/>
      <style:text-properties style:font-name="新細明體"/>
    </style:style>
    <style:style style:name="P1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14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5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6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7" style:parent-style-name="內文" style:family="paragraph">
      <style:paragraph-properties fo:text-align="justify"/>
      <style:text-properties style:font-name="新細明體"/>
    </style:style>
    <style:style style:name="P18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內文" style:family="paragraph">
      <style:paragraph-properties fo:widows="2" fo:orphans="2"/>
      <style:text-properties style:font-name="新細明體"/>
    </style:style>
    <style:style style:name="P53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P71" style:parent-style-name="內文" style:family="paragraph">
      <style:paragraph-properties fo:widows="2" fo:orphans="2"/>
      <style:text-properties style:font-name="新細明體"/>
    </style:style>
    <style:style style:name="P7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P79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80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81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82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83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P85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/>
    </style:style>
    <style:style style:name="TableColumn101" style:family="table-column">
      <style:table-column-properties style:column-width="1.6437in"/>
    </style:style>
    <style:style style:name="TableColumn102" style:family="table-column">
      <style:table-column-properties style:column-width="1.6444in"/>
    </style:style>
    <style:style style:name="TableColumn103" style:family="table-column">
      <style:table-column-properties style:column-width="2.1923in"/>
    </style:style>
    <style:style style:name="TableColumn104" style:family="table-column">
      <style:table-column-properties style:column-width="1.6444in"/>
    </style:style>
    <style:style style:name="Table100" style:family="table">
      <style:table-properties style:width="7.12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新細明體"/>
    </style:style>
    <style:style style:name="P117" style:parent-style-name="內文" style:family="paragraph">
      <style:paragraph-properties fo:widows="2" fo:orphans="2" fo:text-align="center"/>
      <style:text-properties style:font-name="新細明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20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21" style:parent-style-name="內文" style:family="paragraph">
      <style:paragraph-properties fo:widows="2" fo:orphans="2" fo:line-height="0.1666in"/>
      <style:text-properties style:font-name="新細明體" fo:font-size="10pt" style:font-size-asian="10pt" style:font-size-complex="10pt"/>
    </style:style>
    <style:style style:name="P122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23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新細明體" fo:font-size="10pt" style:font-size-asian="10pt" style:font-size-complex="10pt"/>
    </style:style>
    <style:style style:name="P126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新細明體" fo:font-size="10pt" style:font-size-asian="10pt" style:font-size-complex="10pt"/>
    </style:style>
    <style:style style:name="P127" style:parent-style-name="清單段落" style:list-style-name="LFO14" style:family="paragraph">
      <style:paragraph-properties fo:widows="2" fo:orphans="2" fo:text-align="justify" fo:margin-left="0.25in">
        <style:tab-stops/>
      </style:paragraph-properties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新細明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新細明體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fo:color="#FFFFFF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/>
      <style:text-properties style:font-name="新細明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新細明體"/>
    </style:style>
    <style:style style:name="P148" style:parent-style-name="內文" style:family="paragraph">
      <style:paragraph-properties fo:widows="2" fo:orphans="2" fo:text-align="justify"/>
      <style:text-properties style:font-name="新細明體" fo:font-weight="bold" style:font-weight-asian="bold" fo:font-size="8pt" style:font-size-asian="8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新細明體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fo:color="#FFFFFF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list-style-name="LFO22" style:family="paragraph">
      <style:paragraph-properties fo:widows="2" fo:orphans="2" fo:text-align="justify" fo:margin-left="0.25in">
        <style:tab-stops/>
      </style:paragraph-properties>
      <style:text-properties style:font-name="新細明體" fo:font-size="10pt" style:font-size-asian="10pt"/>
    </style:style>
    <style:style style:name="P159" style:parent-style-name="清單段落" style:list-style-name="LFO22" style:family="paragraph">
      <style:paragraph-properties fo:widows="2" fo:orphans="2" fo:text-align="justify" fo:margin-left="0.25in">
        <style:tab-stops/>
      </style:paragraph-properties>
      <style:text-properties style:font-name="新細明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新細明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新細明體"/>
    </style:style>
    <style:style style:name="P165" style:parent-style-name="內文" style:family="paragraph">
      <style:paragraph-properties fo:widows="2" fo:orphans="2" fo:text-align="center"/>
      <style:text-properties style:font-name="新細明體"/>
    </style:style>
    <style:style style:name="P166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新細明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P180" style:parent-style-name="內文" style:family="paragraph">
      <style:paragraph-properties fo:widows="2" fo:orphans="2" fo:text-align="justify"/>
      <style:text-properties style:font-name="新細明體"/>
    </style:style>
    <style:style style:name="P181" style:parent-style-name="內文" style:family="paragraph">
      <style:paragraph-properties fo:widows="2" fo:orphans="2"/>
      <style:text-properties style:font-name="新細明體"/>
    </style:style>
    <style:style style:name="P18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P184" style:parent-style-name="清單段落" style:list-style-name="LFO6" style:family="paragraph">
      <style:paragraph-properties fo:text-align="justify" fo:margin-left="0.7875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新細明體" style:font-name-asian="新細明體" fo:font-weight="bold" style:font-weight-asian="bold"/>
    </style:style>
    <style:style style:name="T187" style:parent-style-name="預設段落字型" style:family="text">
      <style:text-properties style:font-name="新細明體" style:font-name-asian="新細明體" fo:font-weight="bold" style:font-weight-asian="bold"/>
    </style:style>
    <style:style style:name="T188" style:parent-style-name="預設段落字型" style:family="text">
      <style:text-properties style:font-name="新細明體" style:font-name-asian="新細明體" fo:font-weight="bold" style:font-weight-asian="bold"/>
    </style:style>
    <style:style style:name="T189" style:parent-style-name="預設段落字型" style:family="text">
      <style:text-properties style:font-name="新細明體" style:font-name-asian="新細明體" fo:font-weight="bold" style:font-weight-asian="bold"/>
    </style:style>
    <style:style style:name="T190" style:parent-style-name="預設段落字型" style:family="text">
      <style:text-properties style:font-name="新細明體" style:font-name-asian="新細明體" fo:font-weight="bold" style:font-weight-asian="bold"/>
    </style:style>
    <style:style style:name="T191" style:parent-style-name="預設段落字型" style:family="text">
      <style:text-properties style:font-name="新細明體" style:font-name-asian="新細明體" fo:font-weight="bold" style:font-weight-asian="bold"/>
    </style:style>
    <style:style style:name="T192" style:parent-style-name="預設段落字型" style:family="text">
      <style:text-properties style:font-name="新細明體" style:font-name-asian="新細明體" fo:font-weight="bold" style:font-weight-asian="bold"/>
    </style:style>
    <style:style style:name="T193" style:parent-style-name="預設段落字型" style:family="text">
      <style:text-properties style:font-name="新細明體" style:font-name-asian="新細明體" fo:font-weight="bold" style:font-weight-asian="bold"/>
    </style:style>
    <style:style style:name="T194" style:parent-style-name="預設段落字型" style:family="text">
      <style:text-properties style:font-name="新細明體" style:font-name-asian="新細明體" fo:font-weight="bold" style:font-weight-asian="bold"/>
    </style:style>
    <style:style style:name="T195" style:parent-style-name="預設段落字型" style:family="text">
      <style:text-properties style:font-name="新細明體" style:font-name-asian="新細明體" fo:font-weight="bold" style:font-weight-asian="bold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 fo:font-weight="bold" style:font-weight-asian="bold"/>
    </style:style>
    <style:style style:name="T198" style:parent-style-name="預設段落字型" style:family="text">
      <style:text-properties style:font-name="新細明體" style:font-name-asian="新細明體" fo:font-weight="bold" style:font-weight-asian="bold"/>
    </style:style>
    <style:style style:name="T199" style:parent-style-name="預設段落字型" style:family="text">
      <style:text-properties style:font-name="新細明體" style:font-name-asian="新細明體" fo:font-weight="bold" style:font-weight-asian="bold"/>
    </style:style>
    <style:style style:name="T200" style:parent-style-name="預設段落字型" style:family="text">
      <style:text-properties style:font-name="新細明體" style:font-name-asian="新細明體" fo:font-weight="bold" style:font-weight-asian="bold"/>
    </style:style>
    <style:style style:name="T201" style:parent-style-name="預設段落字型" style:family="text">
      <style:text-properties style:font-name="新細明體" style:font-name-asian="新細明體" fo:font-weight="bold" style:font-weight-asian="bold"/>
    </style:style>
    <style:style style:name="T202" style:parent-style-name="預設段落字型" style:family="text">
      <style:text-properties style:font-name="新細明體" style:font-name-asian="新細明體" fo:font-weight="bold" style:font-weight-asian="bold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新細明體" style:font-name-asian="新細明體" fo:font-weight="bold" style:font-weight-asian="bold"/>
    </style:style>
    <style:style style:name="T206" style:parent-style-name="預設段落字型" style:family="text">
      <style:text-properties style:font-name="新細明體" style:font-name-asian="新細明體"/>
    </style:style>
    <style:style style:name="P207" style:parent-style-name="清單段落" style:list-style-name="LFO6" style:family="paragraph">
      <style:paragraph-properties fo:text-align="justify" fo:margin-left="0.7875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font-weight="bold" style:font-weight-asian="bold"/>
    </style:style>
    <style:style style:name="T209" style:parent-style-name="預設段落字型" style:family="text">
      <style:text-properties style:font-name="新細明體" style:font-name-asian="新細明體" fo:font-weight="bold" style:font-weight-asian="bold"/>
    </style:style>
    <style:style style:name="T210" style:parent-style-name="預設段落字型" style:family="text">
      <style:text-properties style:font-name="新細明體" style:font-name-asian="新細明體" fo:font-weight="bold" style:font-weight-asian="bold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新細明體" style:font-name-asian="新細明體" fo:font-weight="bold" style:font-weight-asian="bold"/>
    </style:style>
    <style:style style:name="T213" style:parent-style-name="預設段落字型" style:family="text">
      <style:text-properties style:font-name="新細明體" style:font-name-asian="新細明體" fo:font-weight="bold" style:font-weight-asian="bold"/>
    </style:style>
    <style:style style:name="T214" style:parent-style-name="預設段落字型" style:family="text">
      <style:text-properties style:font-name="新細明體" style:font-name-asian="新細明體" fo:font-weight="bold" style:font-weight-asian="bold"/>
    </style:style>
    <style:style style:name="T215" style:parent-style-name="預設段落字型" style:family="text">
      <style:text-properties style:font-name="新細明體" style:font-name-asian="新細明體" fo:font-weight="bold" style:font-weight-asian="bold"/>
    </style:style>
    <style:style style:name="T216" style:parent-style-name="預設段落字型" style:family="text">
      <style:text-properties style:font-name="新細明體" style:font-name-asian="新細明體" fo:font-weight="bold" style:font-weight-asian="bold"/>
    </style:style>
    <style:style style:name="T217" style:parent-style-name="預設段落字型" style:family="text">
      <style:text-properties style:font-name="新細明體" style:font-name-asian="新細明體" fo:font-weight="bold" style:font-weight-asian="bold"/>
    </style:style>
    <style:style style:name="T218" style:parent-style-name="預設段落字型" style:family="text">
      <style:text-properties style:font-name="新細明體" style:font-name-asian="新細明體" fo:font-weight="bold" style:font-weight-asian="bold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P220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/>
    </style:style>
    <style:style style:name="P222" style:parent-style-name="清單段落" style:list-style-name="LFO1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23" style:parent-style-name="清單段落" style:list-style-name="LFO1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24" style:parent-style-name="清單段落" style:list-style-name="LFO1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25" style:parent-style-name="內文" style:family="paragraph">
      <style:paragraph-properties fo:text-align="justify"/>
      <style:text-properties style:font-name="新細明體"/>
    </style:style>
    <style:style style:name="P226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/>
    </style:style>
    <style:style style:name="P229" style:parent-style-name="內文" style:family="paragraph">
      <style:paragraph-properties fo:widows="2" fo:orphans="2" fo:break-before="page"/>
      <style:text-properties style:font-name="新細明體" style:font-name-asian="新細明體"/>
    </style:style>
    <style:style style:name="P230" style:parent-style-name="內文" style:family="paragraph">
      <style:paragraph-properties fo:text-align="justify"/>
      <style:text-properties style:font-name="新細明體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3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4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5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7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8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style:line-break="normal" fo:text-align="end" fo:line-height="150%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ableColumn259" style:family="table-column">
      <style:table-column-properties style:column-width="0.8715in"/>
    </style:style>
    <style:style style:name="TableColumn260" style:family="table-column">
      <style:table-column-properties style:column-width="0.7444in"/>
    </style:style>
    <style:style style:name="TableColumn261" style:family="table-column">
      <style:table-column-properties style:column-width="1.6166in"/>
    </style:style>
    <style:style style:name="TableColumn262" style:family="table-column">
      <style:table-column-properties style:column-width="1.6166in"/>
    </style:style>
    <style:style style:name="TableColumn263" style:family="table-column">
      <style:table-column-properties style:column-width="1.6166in"/>
    </style:style>
    <style:style style:name="Table258" style:family="table">
      <style:table-properties style:width="6.4659in" fo:margin-left="0in" table:align="center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20%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text-align="justify" fo:line-height="120%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內文" style:family="paragraph">
      <style:paragraph-properties fo:text-align="justify" fo:line-height="120%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style:font-size-complex="12pt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20%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line-height="120%"/>
    </style:style>
    <style:style style:name="T3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120%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size-complex="12pt"/>
    </style:style>
    <style:style style:name="P331" style:parent-style-name="內文" style:family="paragraph">
      <style:paragraph-properties fo:text-align="justify" fo:line-height="120%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size-complex="12pt"/>
    </style:style>
    <style:style style:name="P336" style:parent-style-name="內文" style:family="paragraph">
      <style:paragraph-properties fo:text-align="justify" fo:line-height="120%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font-size-complex="12pt"/>
    </style:style>
    <style:style style:name="TableRow346" style:family="table-row">
      <style:table-row-properties style:min-row-height="0.3937in"/>
    </style:style>
    <style:style style:name="P347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120%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 fo:line-height="120%"/>
    </style:style>
    <style:style style:name="T3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120%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style:font-size-complex="12pt"/>
    </style:style>
    <style:style style:name="P372" style:parent-style-name="內文" style:family="paragraph">
      <style:paragraph-properties fo:text-align="justify" fo:line-height="120%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size-complex="12pt"/>
    </style:style>
    <style:style style:name="P377" style:parent-style-name="內文" style:family="paragraph">
      <style:paragraph-properties fo:text-align="justify" fo:line-height="120%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3937in"/>
    </style:style>
    <style:style style:name="P388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dashe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20%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line-height="120%"/>
    </style:style>
    <style:style style:name="T39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新細明體" fo:font-size="10pt" style:font-size-asian="10pt" style:font-size-complex="10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403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20%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120%"/>
    </style:style>
    <style:style style:name="T410" style:parent-style-name="預設段落字型" style:family="text">
      <style:text-properties style:font-name="新細明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style:font-size-complex="12pt"/>
    </style:style>
    <style:style style:name="P418" style:parent-style-name="內文" style:family="paragraph">
      <style:paragraph-properties fo:text-align="justify" fo:line-height="120%"/>
    </style:style>
    <style:style style:name="T419" style:parent-style-name="預設段落字型" style:family="text">
      <style:text-properties style:font-name="新細明體" style:font-size-complex="12pt"/>
    </style:style>
    <style:style style:name="T4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style:font-size-complex="12pt"/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justify" fo:line-height="120%"/>
    </style:style>
    <style:style style:name="T429" style:parent-style-name="預設段落字型" style:family="text">
      <style:text-properties style:font-name="新細明體" style:font-size-complex="12pt"/>
    </style:style>
    <style:style style:name="T4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20%"/>
    </style:style>
    <style:style style:name="T437" style:parent-style-name="預設段落字型" style:family="text">
      <style:text-properties style:font-name="新細明體" style:font-size-complex="12pt"/>
    </style:style>
    <style:style style:name="T43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align="justify" fo:line-height="120%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font-size-complex="12pt"/>
    </style:style>
    <style:style style:name="P445" style:parent-style-name="內文" style:family="paragraph">
      <style:paragraph-properties fo:text-align="justify" fo:line-height="120%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新細明體" style:font-size-complex="12pt"/>
    </style:style>
    <style:style style:name="T4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justify" fo:line-height="120%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-top="0.0312in solid #000000" fo:border-left="0.0312in solid #000000" fo:border-bottom="0.0034in solid #000000" fo:border-right="0.0312in solid #000000" fo:background-color="#F2F2F2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新細明體" fo:font-weight="bold" style:font-weight-asian="bold" style:font-size-complex="12pt"/>
    </style:style>
    <style:style style:name="T46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新細明體" style:font-size-complex="12pt"/>
    </style:style>
    <style:style style:name="TableCell472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新細明體" style:font-size-complex="12pt"/>
    </style:style>
    <style:style style:name="TableCell47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新細明體" style:font-size-complex="12pt"/>
    </style:style>
    <style:style style:name="TableCell476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新細明體" style:font-size-complex="12pt"/>
    </style:style>
    <style:style style:name="TableRow478" style:family="table-row">
      <style:table-row-properties style:min-row-height="0.7875in"/>
    </style:style>
    <style:style style:name="TableCell479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5in"/>
    </style:style>
    <style:style style:name="T4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3333in"/>
    </style:style>
    <style:style style:name="T492" style:parent-style-name="預設段落字型" style:family="text">
      <style:text-properties fo:font-size="11pt" style:font-size-asian="11pt"/>
    </style:style>
    <style:style style:name="T4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497" style:parent-style-name="清單段落" style:list-style-name="LFO11" style:family="paragraph">
      <style:paragraph-properties fo:text-align="justify" fo:line-height="0.1666in" fo:margin-left="0.236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98" style:parent-style-name="清單段落" style:list-style-name="LFO11" style:family="paragraph">
      <style:paragraph-properties fo:text-align="justify" fo:line-height="0.1666in" fo:margin-left="0.236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99" style:parent-style-name="清單段落" style:list-style-name="LFO11" style:family="paragraph">
      <style:paragraph-properties fo:text-align="justify" fo:line-height="0.1666in" fo:margin-left="0.236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500" style:parent-style-name="清單段落" style:list-style-name="LFO11" style:family="paragraph">
      <style:paragraph-properties fo:text-align="justify" fo:line-height="0.1666in" fo:margin-left="0.2361in">
        <style:tab-stops/>
      </style:paragraph-properties>
    </style:style>
    <style:style style:name="T5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03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0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08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彰化縣108學年推動海洋教育計畫──海洋科學探索營　活動簡章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頒布《海洋教育政策白皮書》。</text:p>
        </text:list-item>
        <text:list-item>
          <text:p text:style-name="P4">教育部公告「十二年國民基本教育課程綱要總綱」。</text:p>
        </text:list-item>
        <text:list-item>
          <text:p text:style-name="P5">106年4月24日臺教國署國字第1060040173B號函公告「教育部國民及學前署補助直轄市與縣（市）政府推動國民中學及小海洋教育作業要點」。</text:p>
        </text:list-item>
        <text:list-item>
          <text:p text:style-name="P6">彰化縣政府108年8月28日府教學字第1080303229號函。</text:p>
        </text:list-item>
      </text:list>
      <text:p text:style-name="P7"/>
      <text:list text:style-name="LFO1" text:continue-numbering="true">
        <text:list-item>
          <text:p text:style-name="P8">辦理單位：</text:p>
        </text:list-item>
      </text:list>
      <text:list text:style-name="LFO3" text:continue-numbering="true">
        <text:list-item>
          <text:p text:style-name="P9">指導單位：敎育部國民及學前教育署。</text:p>
        </text:list-item>
        <text:list-item>
          <text:p text:style-name="P10">主辦單位：彰化縣政府教育局處。</text:p>
        </text:list-item>
        <text:list-item>
          <text:p text:style-name="P11">承辦單位：彰化縣海洋教育資源中心（彰化縣立線西國民中學）。</text:p>
        </text:list-item>
      </text:list>
      <text:p text:style-name="P12"/>
      <text:list text:style-name="LFO1" text:continue-numbering="true">
        <text:list-item>
          <text:p text:style-name="P13">活動目的：</text:p>
        </text:list-item>
      </text:list>
      <text:list text:style-name="LFO4" text:continue-numbering="true">
        <text:list-item>
          <text:p text:style-name="P14">結合外縣市海洋教育科學經驗，提升本縣師生海洋科學知能。</text:p>
        </text:list-item>
        <text:list-item>
          <text:p text:style-name="P15">藉由海洋科學探索營，推動本縣師生發展海洋科學研究，並產出研究成果。</text:p>
        </text:list-item>
        <text:list-item>
          <text:p text:style-name="P16">研究彰化在地海洋資源，進而以科學探索為主題，發展本縣海洋教育特色成果。</text:p>
        </text:list-item>
      </text:list>
      <text:p text:style-name="P17"/>
      <text:list text:style-name="LFO1" text:continue-numbering="true">
        <text:list-item>
          <text:p text:style-name="P18"><text:span text:style-name="T19">活動內容：</text:span><text:span text:style-name="T20"><text:line-break/></text:span><text:span text:style-name="T21">　　</text:span><text:span text:style-name="T22">彰化擁有豐沛的海洋資源，綿長的海岸線、寬闊的潮間帶、生態豐富的濕地，從紅樹林、水鳥、白海豚等，諸項資源都值得彰化縣師生研究、保育</text:span><text:span text:style-name="T23">。</text:span><text:span text:style-name="T24"><text:line-break/></text:span><text:span text:style-name="T25">　　</text:span><text:span text:style-name="T26">目前</text:span><text:span text:style-name="T27">國中小</text:span><text:span text:style-name="T28">海洋教育之</text:span><text:span text:style-name="T29">課程，多</text:span><text:span text:style-name="T30">融入在各學科</text:span><text:span text:style-name="T31">中</text:span><text:span text:style-name="T32">零散呈現</text:span><text:span text:style-name="T33">，</text:span><text:span text:style-name="T34">師</text:span><text:span text:style-name="T35">生學習不易聚焦。本縣預計於108學年度辦理海洋科學探索營，</text:span><text:span text:style-name="T36">以主題式營隊課程，帶領彰化縣師生，跟著</text:span><text:span text:style-name="T37">專家</text:span><text:span text:style-name="T38">學者一起</text:span><text:span text:style-name="T39">探索彰化地區海洋科學。課程兼探討臺灣其他地區海域（</text:span><text:span text:style-name="T40">中</text:span><text:span text:style-name="T41">彰</text:span><text:span text:style-name="T42">、</text:span><text:span text:style-name="T43">雲嘉、</text:span><text:span text:style-name="T44">金門</text:span><text:span text:style-name="T45">及</text:span><text:span text:style-name="T46">澎湖</text:span><text:span text:style-name="T47">等地區</text:span><text:span text:style-name="T48">）</text:span><text:span text:style-name="T49">，</text:span><text:span text:style-name="T50">用以對比</text:span><text:span text:style-name="T51">彰化海域，進而研究出在地性之科學成果。</text:span></text:p>
        </text:list-item>
      </text:list>
      <text:p text:style-name="P52"/>
      <text:list text:style-name="LFO1" text:continue-numbering="true">
        <text:list-item>
          <text:p text:style-name="P53"><text:span text:style-name="T54">辦理時間：</text:span><text:span text:style-name="T55"><text:line-break/></text:span><text:span text:style-name="T56">　　</text:span><text:span text:style-name="T57">於</text:span><text:span text:style-name="T58">108學年度</text:span><text:span text:style-name="T59">下學期週三下</text:span><text:span text:style-name="T60">午</text:span><text:span text:style-name="T61">時段</text:span><text:span text:style-name="T62">辦理</text:span><text:span text:style-name="T63">，</text:span><text:span text:style-name="T64">共辦理4次，</text:span><text:span text:style-name="T65">每次4節課，總計16節課。</text:span><text:span text:style-name="T66">上課地點於本縣海洋教育資源中心（彰化縣立線西國民中學）</text:span><text:span text:style-name="T67">，</text:span><text:span text:style-name="T68">期間</text:span><text:span text:style-name="T69">搭配中部海域進行實地研究</text:span><text:span text:style-name="T70">。</text:span></text:p>
        </text:list-item>
      </text:list>
      <text:p text:style-name="P71"/>
      <text:list text:style-name="LFO1" text:continue-numbering="true">
        <text:list-item>
          <text:p text:style-name="P72"><text:span text:style-name="T73">參加對象、名額及錄取標準：</text:span><text:span text:style-name="T74"><text:line-break/></text:span><text:span text:style-name="T75">　　本縣有志研究海洋科學之國中小師生，需組隊報名參加</text:span><text:span text:style-name="T76">，</text:span><text:span text:style-name="T77">對象</text:span><text:span text:style-name="T78">如下：</text:span></text:p>
        </text:list-item>
      </text:list>
      <text:list text:style-name="LFO5" text:continue-numbering="true">
        <text:list-item>
          <text:p text:style-name="P79">由本縣國中小每校1至2名教師，帶領2至3名學生報名參加。</text:p>
        </text:list-item>
        <text:list-item>
          <text:p text:style-name="P80">帶隊教師不限領域專長，惟須全程參與課程，協助指導學生。</text:p>
        </text:list-item>
        <text:list-item>
          <text:p text:style-name="P81">教師與學生須同校才能組隊參加，學生可跨年級組隊。</text:p>
        </text:list-item>
        <text:list-item>
          <text:p text:style-name="P82">國小限定4、5、6年級學生報名參加。</text:p>
        </text:list-item>
        <text:list-item>
          <text:p text:style-name="P83">國中限定1、2年級學生報名參加。</text:p>
        </text:list-item>
      </text:list>
      <text:p text:style-name="P84"/>
      <text:list text:style-name="LFO1" text:continue-numbering="true">
        <text:list-item>
          <text:p text:style-name="P85"><text:span text:style-name="T86">課程規劃：</text:span><text:span text:style-name="T87"><text:line-break/></text:span><text:span text:style-name="T88">　　</text:span><text:span text:style-name="T89">課程聘請專業海洋科學講座，從海洋科學基礎知識，至海洋科學研究方式，</text:span><text:span text:style-name="T90">帶領參與師生研究</text:span><text:span text:style-name="T91">中</text:span><text:span text:style-name="T92">彰</text:span><text:span text:style-name="T93">、</text:span><text:span text:style-name="T94">雲嘉、</text:span><text:span text:style-name="T95">金門</text:span><text:span text:style-name="T96">及</text:span><text:span text:style-name="T97">澎湖</text:span><text:span text:style-name="T98">等地區</text:span><text:span text:style-name="T99">海洋資源，設立目標，研究成果。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進度／日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上課地點</text:p>
          </table:table-cell>
        </table:table-row>
        <table:table-row table:style-name="TableRow114">
          <table:table-cell table:style-name="TableCell115">
            <text:p text:style-name="P116">第一次課程</text:p>
            <text:p text:style-name="P117">109年2月26日（三）</text:p>
          </table:table-cell>
          <table:table-cell table:style-name="TableCell118" table:number-rows-spanned="4">
            <text:p text:style-name="P119">13：30至15：00</text:p>
            <text:p text:style-name="P120">【第一節課】</text:p>
            <text:p text:style-name="P121"/>
            <text:p text:style-name="P122">15：10至16：40</text:p>
            <text:p text:style-name="P123">【第二節課】</text:p>
          </table:table-cell>
          <table:table-cell table:style-name="TableCell124">
            <text:list text:style-name="LFO14" text:continue-numbering="true">
              <text:list-item>
                <text:p text:style-name="P125">課程介紹</text:p>
              </text:list-item>
              <text:list-item>
                <text:p text:style-name="P126">我們認識家鄉的海岸嗎？台灣西海岸生態環境現況</text:p>
              </text:list-item>
              <text:list-item>
                <text:p text:style-name="P127"><text:span text:style-name="T128">融入環境教育的海洋公民科學：</text:span><text:span text:style-name="T129">以</text:span><text:span text:style-name="T130">鱟的調查設計與教學設計為例</text:span><text:span text:style-name="T131">（含實作練習）</text:span></text:p>
              </text:list-item>
            </text:list>
          </table:table-cell>
          <table:table-cell table:style-name="TableCell132">
            <text:p text:style-name="P133">線西國中</text:p>
          </table:table-cell>
        </table:table-row>
        <table:table-row table:style-name="TableRow134">
          <table:table-cell table:style-name="TableCell135">
            <text:p text:style-name="P136">第二次課程</text:p>
            <text:p text:style-name="P137"><text:span text:style-name="T138">109年3月</text:span><text:span text:style-name="T139">0</text:span><text:span text:style-name="T140">4日</text:span><text:span text:style-name="T141">（</text:span><text:span text:style-name="T142">三）</text:span></text:p>
          </table:table-cell>
          <table:covered-table-cell>
            <text:p text:style-name="P143"/>
          </table:covered-table-cell>
          <table:table-cell table:style-name="TableCell144">
            <text:p text:style-name="P145">食「魚」與食「漁」教育：從海洋到餐桌如何永續？（現場料理與品嚐）</text:p>
          </table:table-cell>
          <table:table-cell table:style-name="TableCell146">
            <text:p text:style-name="P147">哈哈漁場</text:p>
            <text:p text:style-name="P148">※彰化縣芳苑鄉漢寶村芳漢路一段535巷34-2號</text:p>
          </table:table-cell>
        </table:table-row>
        <table:table-row table:style-name="TableRow149">
          <table:table-cell table:style-name="TableCell150">
            <text:p text:style-name="P151">第三次課程</text:p>
            <text:p text:style-name="P152"><text:span text:style-name="T153">109年4月</text:span><text:span text:style-name="T154">0</text:span><text:span text:style-name="T155">8日（三）</text:span></text:p>
          </table:table-cell>
          <table:covered-table-cell>
            <text:p text:style-name="P156"/>
          </table:covered-table-cell>
          <table:table-cell table:style-name="TableCell157">
            <text:list text:style-name="LFO22" text:continue-numbering="true">
              <text:list-item>
                <text:p text:style-name="P158">從海洋帶進及帶出教室的五感教學：海洋科學與環境教育</text:p>
              </text:list-item>
              <text:list-item>
                <text:p text:style-name="P159">海岸科學與環境教育的發表與探索學習：從科展、議題、策展到跨領域活動</text:p>
              </text:list-item>
            </text:list>
          </table:table-cell>
          <table:table-cell table:style-name="TableCell160">
            <text:p text:style-name="P161">線西國中</text:p>
          </table:table-cell>
        </table:table-row>
        <table:table-row table:style-name="TableRow162">
          <table:table-cell table:style-name="TableCell163">
            <text:p text:style-name="P164">第四次課程</text:p>
            <text:p text:style-name="P165">109年4月15日（三）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海洋</text:span><text:span text:style-name="T170">教育</text:span><text:span text:style-name="T171">實戰成果：</text:span><text:span text:style-name="T172">學員成果發表與</text:span><text:span text:style-name="T173">可能性的</text:span><text:span text:style-name="T174">討論</text:span></text:p>
          </table:table-cell>
          <table:table-cell table:style-name="TableCell175">
            <text:p text:style-name="P176">線西國中</text:p>
          </table:table-cell>
        </table:table-row>
        <table:table-row table:style-name="TableRow177">
          <table:table-cell table:style-name="TableCell178" table:number-columns-spanned="4">
            <text:p text:style-name="P179">【課程目標】</text:p>
            <text:p text:style-name="P180">　　本課程預計從海岸生態學、海岸環境、公民科學、食魚教育等，引導參與學員學習海洋科學與環境、生態研究與教學方法，並引介本縣國中小師生架構海洋議題科展，從設定題目、教導研究方法，進而引導，以研究產出本縣海洋科學成果。</text:p>
          </table:table-cell>
          <table:covered-table-cell/>
          <table:covered-table-cell/>
          <table:covered-table-cell/>
        </table:table-row>
      </table:table>
      <text:p text:style-name="P181"/>
      <text:list text:style-name="LFO1" text:continue-numbering="true">
        <text:list-item>
          <text:p text:style-name="P182"><text:span text:style-name="T183">報名方式：</text:span></text:p>
        </text:list-item>
      </text:list>
      <text:list text:style-name="LFO6" text:continue-numbering="true">
        <text:list-item>
          <text:p text:style-name="P184"><text:span text:style-name="T185">於</text:span><text:span text:style-name="T186">10</text:span><text:span text:style-name="T187">9</text:span><text:span text:style-name="T188">年</text:span><text:span text:style-name="T189">2</text:span><text:span text:style-name="T190">月</text:span><text:span text:style-name="T191">1</text:span><text:span text:style-name="T192">1</text:span><text:span text:style-name="T193">日（</text:span><text:span text:style-name="T194">二</text:span><text:span text:style-name="T195">）</text:span><text:span text:style-name="T196">至</text:span><text:span text:style-name="T197">2</text:span><text:span text:style-name="T198">月</text:span><text:span text:style-name="T199">21</text:span><text:span text:style-name="T200">日（</text:span><text:span text:style-name="T201">五</text:span><text:span text:style-name="T202">）</text:span><text:span text:style-name="T203">期間，</text:span><text:span text:style-name="T204">填妥</text:span><text:span text:style-name="T205">附件報名表</text:span><text:span text:style-name="T206">後，以傳真、郵寄或親送等方式，向本縣海洋教育資源中心報名（彰化縣立線西國民中學）。</text:span></text:p>
        </text:list-item>
        <text:list-item>
          <text:p text:style-name="P207"><text:span text:style-name="T208">　傳真　</text:span><text:span text:style-name="T209">（04）</text:span><text:span text:style-name="T210">7582604</text:span><text:span text:style-name="T211"><text:line-break/></text:span><text:span text:style-name="T212">　地址　</text:span><text:span text:style-name="T213"><text:s/></text:span><text:span text:style-name="T214">50743彰化縣線西鄉寓埔村中央路二段145號</text:span><text:span text:style-name="T215"><text:line-break/></text:span><text:span text:style-name="T216">　電話　</text:span><text:span text:style-name="T217">（04）</text:span><text:span text:style-name="T218">7584129#34</text:span></text:p>
        </text:list-item>
      </text:list>
      <text:p text:style-name="P219"/>
      <text:list text:style-name="LFO1" text:continue-numbering="true">
        <text:list-item>
          <text:p text:style-name="P220"><text:span text:style-name="T221">預期效益：</text:span></text:p>
        </text:list-item>
      </text:list>
      <text:list text:style-name="LFO12" text:continue-numbering="true">
        <text:list-item>
          <text:p text:style-name="P222">建構本縣國中小海洋科學研究課程，發展課程模組，與本縣國中小師生分享、參考。</text:p>
        </text:list-item>
        <text:list-item>
          <text:p text:style-name="P223">協助本縣國中小師生研發海洋科學成果，進而發展、推廣海洋科普知識。</text:p>
        </text:list-item>
        <text:list-item>
          <text:p text:style-name="P224">研究本縣在地化海洋學識，連結專家資源，持續推動、研發。</text:p>
        </text:list-item>
      </text:list>
      <text:p text:style-name="P225"/>
      <text:list text:style-name="LFO1" text:continue-numbering="true">
        <text:list-item>
          <text:p text:style-name="P226"><text:span text:style-name="T227">承辦暨聯絡人：彰化縣立線西國民中學學務處04-7584129#34</text:span><text:span text:style-name="T228">衛生組長顏禎毅</text:span></text:p>
        </text:list-item>
      </text:list>
      <text:p text:style-name="P229"/>
      <text:soft-page-break/>
      <text:p text:style-name="P230">　附件　</text:p>
      <text:p text:style-name="P231"><text:span text:style-name="T232">　</text:span><text:span text:style-name="T233">彰化縣</text:span><text:span text:style-name="T234">108學年推動海洋教育計畫</text:span><text:span text:style-name="T235">──</text:span><text:span text:style-name="T236">海洋科學</text:span><text:span text:style-name="T237">探索營</text:span><text:span text:style-name="T238">　</text:span><text:span text:style-name="T239">報名表</text:span><text:span text:style-name="T240">暨家長同意書</text:span></text:p>
      <text:p text:style-name="P241"><text:span text:style-name="T242">報名日期：</text:span><text:span text:style-name="T243">　</text:span><text:span text:style-name="T244">　</text:span><text:span text:style-name="T245">　</text:span><text:span text:style-name="T246">年</text:span><text:span text:style-name="T247">　　</text:span><text:span text:style-name="T248">　</text:span><text:span text:style-name="T249">月</text:span><text:span text:style-name="T250">　</text:span><text:span text:style-name="T251">　</text:span><text:span text:style-name="T252">　</text:span><text:span text:style-name="T253">日　</text:span><text:span text:style-name="T254">　報名編號：</text:span><text:span text:style-name="T255">　　　　　</text:span><text:span text:style-name="T256">【由承辦單位編寫】</text:span><text:span text:style-name="T257">　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學生1</text:p>
          </table:table-cell>
          <table:table-cell table:style-name="TableCell267" table:number-columns-spanned="4">
            <text:p text:style-name="P268"><text:span text:style-name="T269">就讀學校：</text:span><text:span text:style-name="T270">　　　　　　　　　　</text:span><text:span text:style-name="T271">【組隊學生須同校】</text:span><text:span text:style-name="T272">　</text:span><text:span text:style-name="T273"><text:s/>班級：</text:span><text:span text:style-name="T274">　　</text:span><text:span text:style-name="T275">年</text:span><text:span text:style-name="T276">　　</text:span><text:span text:style-name="T277">班</text:span></text:p>
            <text:p text:style-name="P278"><text:span text:style-name="T279">姓　　名：</text:span><text:span text:style-name="T280">　　　　　　　　　　</text:span><text:span text:style-name="T281">【2至3人共組一隊】</text:span><text:span text:style-name="T282">　性別：□男　□女</text:span></text:p>
            <text:p text:style-name="P283"><text:span text:style-name="T284">身分證字號：</text:span><text:span text:style-name="T285">　　　　　　　　　　</text:span><text:span text:style-name="T286">　出生日期：</text:span><text:span text:style-name="T287">　　　</text:span><text:span text:style-name="T288">年</text:span><text:span text:style-name="T289">　　</text:span><text:span text:style-name="T290">月</text:span><text:span text:style-name="T291">　　</text:span><text:span text:style-name="T292">日</text:span>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<text:span text:style-name="T297">家長姓名：</text:span><text:span text:style-name="T298">　　　　　　</text:span><text:span text:style-name="T299"><text:s/></text:span><text:span text:style-name="T300">家用電話：</text:span><text:span text:style-name="T301">　　　</text:span><text:span text:style-name="T302">　</text:span><text:span text:style-name="T303">　　</text:span><text:span text:style-name="T304"><text:s/></text:span><text:span text:style-name="T305">手機：</text:span><text:span text:style-name="T306">　　　　</text:span><text:span text:style-name="T307">　</text:span><text:span text:style-name="T308">　</text:span></text:p>
            <text:p text:style-name="P309"><text:span text:style-name="T310">□</text:span><text:span text:style-name="T311">　</text:span><text:span text:style-name="T312">本人同意</text:span><text:span text:style-name="T313">子女參與營隊，並負責</text:span><text:span text:style-name="T314">子女營隊參與期間之</text:span><text:span text:style-name="T315">接送及</text:span><text:span text:style-name="T316">安全事宜</text:span><text:span text:style-name="T317">【家長勾選】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學生2</text:p>
          </table:table-cell>
          <table:table-cell table:style-name="TableCell321" table:number-columns-spanned="4">
            <text:p text:style-name="P322"><text:span text:style-name="T323">就讀學校：</text:span><text:span text:style-name="T324">　　　　　　　　　　</text:span><text:span text:style-name="T325">【組隊學生須同校】</text:span><text:span text:style-name="T326">　 班級：</text:span><text:span text:style-name="T327">　　</text:span><text:span text:style-name="T328">年</text:span><text:span text:style-name="T329">　　</text:span><text:span text:style-name="T330">班</text:span></text:p>
            <text:p text:style-name="P331"><text:span text:style-name="T332">姓　　名：</text:span><text:span text:style-name="T333">　　　　　　　　　　</text:span><text:span text:style-name="T334">【2至3人共組一隊】</text:span><text:span text:style-name="T335">　性別：□男　□女</text:span></text:p>
            <text:p text:style-name="P336"><text:span text:style-name="T337">身分證字號：</text:span><text:span text:style-name="T338">　　　　　　　　　　</text:span><text:span text:style-name="T339">　出生日期：</text:span><text:span text:style-name="T340">　　　</text:span><text:span text:style-name="T341">年</text:span><text:span text:style-name="T342">　　</text:span><text:span text:style-name="T343">月</text:span><text:span text:style-name="T344">　　</text:span><text:span text:style-name="T345">日</text:span>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<text:span text:style-name="T350">家長姓名：</text:span><text:span text:style-name="T351">　　　　　　</text:span><text:span text:style-name="T352"><text:s/>家用電話：</text:span><text:span text:style-name="T353">　　　　　　</text:span><text:span text:style-name="T354"><text:s/>手機：</text:span><text:span text:style-name="T355">　　　　　　</text:span></text:p>
            <text:p text:style-name="P356"><text:span text:style-name="T357">□　本人同意子女參與營隊，並負責子女營隊參與期間之接送及安全事宜</text:span><text:span text:style-name="T358">【家長勾選】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學生3</text:p>
          </table:table-cell>
          <table:table-cell table:style-name="TableCell362" table:number-columns-spanned="4">
            <text:p text:style-name="P363"><text:span text:style-name="T364">就讀學校：</text:span><text:span text:style-name="T365">　　　　　　　　　　</text:span><text:span text:style-name="T366">【組隊學生須同校】</text:span><text:span text:style-name="T367">　 班級：</text:span><text:span text:style-name="T368">　　</text:span><text:span text:style-name="T369">年</text:span><text:span text:style-name="T370">　　</text:span><text:span text:style-name="T371">班</text:span></text:p>
            <text:p text:style-name="P372"><text:span text:style-name="T373">姓　　名：</text:span><text:span text:style-name="T374">　　　　　　　　　　</text:span><text:span text:style-name="T375">【2至3人共組一隊】</text:span><text:span text:style-name="T376">　性別：□男　□女</text:span></text:p>
            <text:p text:style-name="P377"><text:span text:style-name="T378">身分證字號：</text:span><text:span text:style-name="T379">　　　　　　　　　　</text:span><text:span text:style-name="T380">　出生日期：</text:span><text:span text:style-name="T381">　　　</text:span><text:span text:style-name="T382">年</text:span><text:span text:style-name="T383">　　</text:span><text:span text:style-name="T384">月</text:span><text:span text:style-name="T385">　　</text:span><text:span text:style-name="T386">日</text:span>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><text:span text:style-name="T391">家長姓名：</text:span><text:span text:style-name="T392">　　　　　　</text:span><text:span text:style-name="T393"><text:s/>家用電話：</text:span><text:span text:style-name="T394">　　　　　　</text:span><text:span text:style-name="T395"><text:s/>手機：</text:span><text:span text:style-name="T396">　　　　　　</text:span></text:p>
            <text:p text:style-name="P397"><text:span text:style-name="T398">□　本人同意子女參與營隊，並負責子女營隊參與期間之接送及安全事宜</text:span><text:span text:style-name="T399">【家長勾選】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指導帶隊</text:p>
            <text:p text:style-name="P403">教師1</text:p>
          </table:table-cell>
          <table:table-cell table:style-name="TableCell404" table:number-columns-spanned="4">
            <text:p text:style-name="P405"><text:span text:style-name="T406">服務學校：</text:span><text:span text:style-name="T407">　　　　　　　　　　　　　　　</text:span><text:span text:style-name="T408">【須與學生同校】</text:span></text:p>
            <text:p text:style-name="P409"><text:span text:style-name="T410">姓</text:span><text:span text:style-name="T411">　　</text:span><text:span text:style-name="T412">名：</text:span><text:span text:style-name="T413">　　　</text:span><text:span text:style-name="T414">　　　　　</text:span><text:span text:style-name="T415">　</text:span><text:span text:style-name="T416">【至多2人】</text:span><text:span text:style-name="T417">　性別：□男 □女</text:span></text:p>
            <text:p text:style-name="P418"><text:span text:style-name="T419">科目專長：</text:span><text:span text:style-name="T420">　　　　　</text:span><text:span text:style-name="T421">　　</text:span><text:span text:style-name="T422">　　</text:span><text:span text:style-name="T423">　手</text:span><text:span text:style-name="T424">　　</text:span><text:span text:style-name="T425">機：</text:span><text:span text:style-name="T426">　</text:span><text:span text:style-name="T427">　　　　　　　　　</text:span></text:p>
            <text:p text:style-name="P428"><text:span text:style-name="T429">電子信箱：</text:span><text:span text:style-name="T430">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指導帶隊</text:p>
            <text:p text:style-name="P434">教師2</text:p>
          </table:table-cell>
          <table:table-cell table:style-name="TableCell435" table:number-columns-spanned="4">
            <text:p text:style-name="P436"><text:span text:style-name="T437">服務學校：</text:span><text:span text:style-name="T438">　　　　　　　　　　　　　　　</text:span><text:span text:style-name="T439">【須與學生同校】</text:span></text:p>
            <text:p text:style-name="P440"><text:span text:style-name="T441">姓　　名：</text:span><text:span text:style-name="T442">　　　　　　　　　</text:span><text:span text:style-name="T443">【至多2人】</text:span><text:span text:style-name="T444">　性別：□男 □女</text:span></text:p>
            <text:p text:style-name="P445"><text:span text:style-name="T446">科目專長：</text:span><text:span text:style-name="T447">　　　　　　　　　</text:span><text:span text:style-name="T448">　手</text:span><text:span text:style-name="T449">　　</text:span><text:span text:style-name="T450">機：</text:span><text:span text:style-name="T451">　</text:span><text:span text:style-name="T452">　　　　　　　　　</text:span></text:p>
            <text:p text:style-name="P453"><text:span text:style-name="T454">電子信箱：</text:span><text:span text:style-name="T455">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<text:span text:style-name="T459">【報名時段】</text:span><text:span text:style-name="T460">（勾選，至少</text:span><text:span text:style-name="T461">參加</text:span><text:span text:style-name="T462">2</text:span><text:span text:style-name="T463">時段</text:span><text:span text:style-name="T464">，請盡量</text:span><text:span text:style-name="T465">全</text:span><text:span text:style-name="T466">程</text:span><text:span text:style-name="T467">參加</text:span><text:span text:style-name="T46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□<text:s/>2月26日</text:p>
          </table:table-cell>
          <table:covered-table-cell/>
          <table:table-cell table:style-name="TableCell472">
            <text:p text:style-name="P473">□<text:s/>3月4日</text:p>
          </table:table-cell>
          <table:table-cell table:style-name="TableCell474">
            <text:p text:style-name="P475">□<text:s/>4月8日</text:p>
          </table:table-cell>
          <table:table-cell table:style-name="TableCell476">
            <text:p text:style-name="P477">□<text:s/>4月15日</text:p>
          </table:table-cell>
        </table:table-row>
        <table:table-row table:style-name="TableRow478">
          <table:table-cell table:style-name="TableCell479" table:number-columns-spanned="5">
            <text:p text:style-name="P480"><text:span text:style-name="T481">報名學校承辦人員核章</text:span><text:span text:style-name="T482">　　　</text:span><text:span text:style-name="T483">　</text:span><text:span text:style-name="T484">　</text:span><text:span text:style-name="T485"><text:s/></text:span><text:span text:style-name="T486">　　</text:span><text:span text:style-name="T487">報名學校單位主管核章</text:span><text:span text:style-name="T488">　　　　　</text:span><text:span text:style-name="T489"><text:s/></text:span><text:span text:style-name="T490">　　</text:span></text:p>
            <text:p text:style-name="P491"><text:span text:style-name="T492">報名學校承辦人員聯絡電話及分機</text:span><text:span text:style-name="T493">　　　　　　　　　　　　　　　　　　　</text:span><text:span text:style-name="T494">　　　　　　　</text:span><text:span text:style-name="T495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6">【注意事項】</text:p>
      <text:list text:style-name="LFO11" text:continue-numbering="true">
        <text:list-item>
          <text:p text:style-name="P497">請自備健保卡、水壺。</text:p>
        </text:list-item>
        <text:list-item>
          <text:p text:style-name="P498">課程期間須搭配海域現地實作，請帶隊教師自備交通工具，隨同講師、帶領參與學生往返上課地點，主辦單位不會統一接送。</text:p>
        </text:list-item>
        <text:list-item>
          <text:p text:style-name="P499">本探索營可結合本縣科展研究，參與師生可以此為目標參加，並研發成果。</text:p>
        </text:list-item>
        <text:list-item>
          <text:p text:style-name="P500"><text:span text:style-name="T501">報名傳真</text:span><text:span text:style-name="T502">（04）</text:span><text:span text:style-name="T503">7582604</text:span><text:span text:style-name="T504">　</text:span><text:span text:style-name="T505">彰化縣立線西國民中學學務處，傳真後請來電確認（04）7584129#3</text:span><text:span text:style-name="T506">4衛生組長</text:span><text:span text:style-name="T507">顏禎</text:span><text:span text:style-name="T508">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k</meta:initial-creator>
    <dc:creator>user</dc:creator>
    <meta:creation-date>2020-01-20T08:09:00Z</meta:creation-date>
    <dc:date>2020-01-20T08:09:00Z</dc:date>
    <meta:print-date>2019-09-17T06:4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2" meta:character-count="2896" meta:row-count="20" meta:non-whitespace-character-count="2469"/>
  </office:meta>
</office:document-meta>
</file>